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idden-Delfland – ontwerpbesluit omgevingsvergunning en ontwerpbesluit verklaring van geen bedenkingen – brandveilig gebruiken van de kinderopvang -  Lookwatering 62,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Het brandveilig gebruiken van de kinderopvang aan de Lookwatering 62, 2635 EA Den Hoorn (30-04-2020) (Z-HZ_WABO-2019-0323).</text:p>
              </text:list-item>
            </text:list>
            <text:p text:style-name="common-al">
            <text:span text:style-name="nadrukvet">Het ontwerpbesluit omgevingsvergunning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common-al">
            <text:span text:style-name="nadrukvet">Het ontwerpbesluit verklaring van geen bedenkingen ligt ter inzage </text:span>
          </text:p>
            <text:p text:style-name="common-al">Vanaf 8 mei 2020 ligt het ontwerpbesluit ter inzage voor de periode van zes weken bij het Klant Contact Centrum in het gemeentehuis, Anna van Raesfeltstraat 37 in Schipluiden. </text:p>
            <text:p text:style-name="common-al">Het ontwerpbesluit kunt u ook inzien als PDF op de gemeentelijke website: <text:a xlink:href="http://www.middendelfland.nl" xlink:type="simple">www.middendelfland.nl</text:a> &gt;Actueel&gt;Stukken ter inzage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temmingsplan kenbaar maken. Dit kan zowel schriftelijk als mondeling. De schriftelijke zienswijzen kunt u richten aan de gemeenteraad van Midden-Delfland, Postbus 1, 2636 ZG Schipluiden.</text:p>
            <text:p text:style-name="last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Z-HZ_WABO-2019-0323</meta:user-defined>
    <meta:user-defined meta:name="OVERHEIDop.Vergunningen/DC.type">omgevingsvergunningen</meta:user-defined>
    <dc:language>nl</dc:language>
    <meta:user-defined meta:name="OVERHEID.EPSG28992/DC.spatial">81933.97 447609.5</meta:user-defined>
    <meta:user-defined meta:name="DC.title">Gemeente Midden-Delfland – ontwerpbesluit omgevingsvergunning en ontwerpbesluit verklaring van geen bedenkingen – brandveilig gebruiken van de kinderopvang -  Lookwatering 62, Den Hoorn</meta:user-defined>
    <meta:user-defined meta:name="OVERHEID.PostcodeHuisnummer/OVERHEIDop.postcodeHuisnummer">2635EA 62</meta:user-defined>
    <meta:user-defined meta:name="OVERHEIDop.straatnaam">Lookwatering</meta:user-defined>
    <meta:user-defined meta:name="OVERHEIDop.woonplaats">Den Hoor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5578</meta:user-defined>
    <meta:user-defined meta:name="OVERHEIDop.StcrtID/DC.identifier">stcrt-2020-25578</meta:user-defined>
    <meta:user-defined meta:name="OVERHEIDop.versieInformatie"/>
  </office:meta>
</office:document-meta>
</file>