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april 2020, nr. DGA-DAD / 20112179, houdende benoeming en ontslag van leden van Welzijnscommissie Dierziekten</text:h>
      <text:p text:style-name="ifm_p_mt.3.7mm_ifm">Gelet op de artikelen 4, eerste lid en 6, tweede lid van het Instellingsbesluit Welzijnscommissie Dierziekten en artikel 2, eerste en tweed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april 2020 wordt aan mevrouw drs. M. Kluivers-Poodt, te Neede, eervol ontslag verleend als lid van Welzijnscommissie Dierziekten.</text:p>
      <text:h text:style-name="ifm_p_font.bold_mt.5.08mm_page.keep-with-next_ifm" text:outline-level="2">Artikel<text:s/>2<text:s/></text:h>
      <text:p text:style-name="ifm_p_mt.4.23mm_ifm">Te rekenen vanaf 1 april 2020 wordt de heer dr. T.J. Tobias, te Amersfoort, voor een periode van 1 jaar, 8 maanden en 22 dagen benoemd tot lid van Welzijnscommissie Dierziekten.</text:p>
      <text:p text:style-name="ifm_p_mt.3.7mm_ifm">Dit besluit zal in de Staatscourant worden geplaatst en in afschrift worden gezonden aan betrokkenen en aan Welzijnscommissie Dierziekten.</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76</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76</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april 2020, nr. DGA-DAD / 20112179, houdende benoeming en ontslag van leden van Welzijnscommissie Dierziekten</dc:title>
    <meta:user-defined meta:name="OVERHEIDop.Staatscourant/DC.type">Benoemingen en ontsla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7 april 2020, nr. DGA-DAD / 20112179, houdende benoeming en ontslag van leden van Welzijnscommissie Dierziekten</meta:user-defined>
    <meta:user-defined meta:name="DCTERMS.W3CDTF/DCTERMS.available">2020-05-12</meta:user-defined>
  </office:meta>
</office:document-meta>
</file>