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20.0152,  Egelantier 50 en 60, 6163 RB Gelee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 Cascobouw winkelpand Egelantier 50 (unit 4) en Egelantier 60 (unit 4A) op Gardenz te Geleen, onderdeel van hal 3-4. Wijziging gebruik / bestemming Egelantier 60 (unit 4A) op Gardenz, onderdeel van hal 3-4.</text:p>
            <text:p text:style-name="common-al">Locaties:  Egelantier 50 en Egelantier 60, 6163 RB Geleen </text:p>
            <text:p text:style-name="common-al">Datum ter inzage legging:  5 mei 2020</text:p>
            <text:p text:style-name="common-al">Dossiernummer:  Om20.0152</text:p>
            <text:p text:style-name="common-al"/>
            <text:p text:style-name="common-al"/>
            <text:p text:style-name="common-al">Het hierboven vermelde ontwerpbesluit en de hierbij behorende stukken liggen met ingang van 5 mei 2020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common-al"/>
            <text:p text:style-name="common-al">De stukken zijn ook in te zien via de landelijke internetsite <text:a xlink:href="http://www.ruimtelijkeplannen.n/" xlink:type="simple">www.ruimtelijkeplannen.n</text:a><text:span text:style-name="nadrukondlijn">l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85428.694 333602.047</meta:user-defined>
    <meta:user-defined meta:name="DC.title">Gemeente Sittard-Geleen - Omgevingsvergunning ontwerpbesluit verlenen; dossiernummer Om20.0152,  Egelantier 50 en 60, 6163 RB Geleen (uitgebreide voorbereidingsprocedure)</meta:user-defined>
    <meta:user-defined meta:name="OVERHEID.PostcodeHuisnummer/OVERHEIDop.postcodeHuisnummer">6163RB 50</meta:user-defined>
    <meta:user-defined meta:name="OVERHEIDop.straatnaam">Egelantier</meta:user-defined>
    <meta:user-defined meta:name="OVERHEIDop.woonplaats">Gel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25574</meta:user-defined>
    <meta:user-defined meta:name="OVERHEIDop.StcrtID/DC.identifier">stcrt-2020-25574</meta:user-defined>
    <meta:user-defined meta:name="OVERHEIDop.versieInformatie"/>
  </office:meta>
</office:document-meta>
</file>