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– ontwerpbesluit omgevingsvergunning en ontwerpbesluit verklaring van geen bedenkingen – realiseren van een kleinschalige camping, theetuin, workshopruimte en bed and breakfast - Oostveenseweg 15, Schipl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realiseren van een kleinschalige camping, theetuin, workshopruimte en bed and breakfast op perceel Oostveenseweg 15, Schipluiden (28 –1-2020)(Z-HZ_WABO-2019-0123).</text:p>
              </text:list-item>
            </text:list>
            <text:p text:style-name="common-al">
            <text:span text:style-name="nadrukvet">Het ontwerpbesluit omgevingsvergunning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common-al">
            <text:span text:style-name="nadrukvet">Het ontwerpbesluit verklaring van geen bedenkingen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de gemeenteraad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123</meta:user-defined>
    <meta:user-defined meta:name="OVERHEIDop.Vergunningen/DC.type">omgevingsvergunningen</meta:user-defined>
    <dc:language>nl</dc:language>
    <meta:user-defined meta:name="OVERHEID.EPSG28992/DC.spatial">83914.87 441654.65</meta:user-defined>
    <meta:user-defined meta:name="DC.title">Gemeente Midden-Delfland – ontwerpbesluit omgevingsvergunning en ontwerpbesluit verklaring van geen bedenkingen – realiseren van een kleinschalige camping, theetuin, workshopruimte en bed and breakfast - Oostveenseweg 15, Schipluiden</meta:user-defined>
    <meta:user-defined meta:name="OVERHEID.PostcodeHuisnummer/OVERHEIDop.postcodeHuisnummer">2636EC 15</meta:user-defined>
    <meta:user-defined meta:name="OVERHEIDop.straatnaam">Oostveenseweg</meta:user-defined>
    <meta:user-defined meta:name="OVERHEIDop.woonplaats">Schiplui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5573</meta:user-defined>
    <meta:user-defined meta:name="OVERHEIDop.StcrtID/DC.identifier">stcrt-2020-25573</meta:user-defined>
    <meta:user-defined meta:name="OVERHEIDop.versieInformatie"/>
  </office:meta>
</office:document-meta>
</file>