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respad 1 t/m 13, Meeroever 32 t/m 54 (even), Meeroever 31 t/m 97 (oneven), Ringvaartlaan 50 t/m 58 (even) Deelplan 5 Ringoevers, te Hilleg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a, c en 2.10 en 2.12, eerste lid, onder a, onder 3° van de Wet algemene bepalingen omgevingsrecht (Wabo) de omgevingsvergunning is verleend:</text:p>
            <text:p text:style-name="common-al"/>
            <text:list text:style-name="id1-3-2-1-1-3">
              <text:list-item text:style-override="id1-3-2-1-1-3-1">
                <text:number>1.</text:number>
                <text:p text:style-name="al">Grespad 1 t/m 13, Meeroever 32 t/m 54 (even), Meeroever 31 t/m 97 (oneven), Ringvaartlaan 50 t/m 58 (even) te Hillegom – Het bouwen van 58 woningen in deelplan 5 Ringoevers.</text:p>
              </text:list-item>
            </text:list>
            <text:p text:style-name="common-al">
            <text:span text:style-name="nadrukvet">Ter inzage</text:span>
          </text:p>
            <text:p text:style-name="common-al"> Het besluit en alle daarbij behorende stukken liggen van 8 mei tot en met 18 juni 2020 ter inzage. Het besluit is wegens omstandigheden digitaal op te vragen via het algemene e-mailadres omgevingsvergunningen@HLTSamen.nl. Op de landelijke voorziening is de digitale versie van de ontwerpvergunning in te zien op <text:a xlink:href="http://www.ruimtelijkeplannen.nl/web-roo/?planidn=NL.IMRO.0534.OMGVRingoeversV-va01" xlink:type="simple">http://www.ruimtelijkeplannen.nl/web-roo/?planidn=NL.IMRO.0534.OMGVRingoeversV-va01</text:a><text:span text:style-name="nadrukondlijn"/> of via de gemeentelijke website <text:a xlink:href="http://www.hillegom.nl/" xlink:type="simple">www.hillegom.nl</text:a><text:span text:style-name="nadrukondlijn"/></text:p>
            <text:p text:style-name="common-al">
            <text:span text:style-name="nadrukvet">Beroep</text:span>
          </text:p>
            <text:p text:style-name="common-al">
            <text:span text:style-name="nadrukvet">Mogelijkheid van beroep</text:span>
          </text:p>
            <text:p text:style-name="common-al">Tegen dit besluit kunnen belanghebbende een beroepschrift indienen bij de Rechtbank Den Haag, sector Bestuursrecht, Postbus 20302, 2500 EH Den Haag.</text:p>
            <text:p text:style-name="common-al">Let op dat het beroepschrift binnen 6 weken na verzenddatum van dit besluit wordt ingediend.</text:p>
            <text:p text:style-name="common-al">In uw beroepschrift vermeldt u in ieder geval:</text:p>
            <text:p text:style-name="common-al">- uw naam en adres</text:p>
            <text:p text:style-name="common-al">- de datum waarop u het beroepschrift schrijft</text:p>
            <text:p text:style-name="common-al">- een omschrijving van het besluit waartegen uw beroep zich richt</text:p>
            <text:p text:style-name="common-al">- de naam van het bestuursorgaan dat het besluit heeft genomen en de datum en kenmerk van </text:p>
            <text:p text:style-name="common-al">het besluit</text:p>
            <text:p text:style-name="common-al">- de redenen waarom u het niet eens bent met het besluit</text:p>
            <text:p text:style-name="common-al">- uw handtekening.</text:p>
            <text:p text:style-name="common-al">Een kopie van het besluit moet u meesturen.</text:p>
            <text:p text:style-name="common-al">
            <text:span text:style-name="nadrukvet">Voorlopige voorziening</text:span>
          </text:p>
            <text:p text:style-name="common-al">Het indienen van een beroepschrift schorst de werking van het besluit niet. Dat betekent dat het besluit blijft gelden in de tijd dat uw beroepschrift in behandeling is. Kunt u een beslissing op uw beroepschrift niet afwachten? Dan kunt u tegelijkertijd met of na indiening van een beroepschrift een verzoek om voorlopige voorziening indienen.</text:p>
            <text:p text:style-name="common-al">U vraagt de voorlopige voorziening aan bij de Voorzieningenrechter van de rechtbank Den Haag, sector Bestuursrecht, Postbus 20302, 2500 EH Den Haag.</text:p>
            <text:p text:style-name="common-al">Het verzoekschrift voor de voorlopige voorziening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common-al">
            <text:span text:style-name="nadrukvet">Inwerkingtreding</text:span>
          </text:p>
            <text:p text:style-name="last-al">Op grond van artikel 6.1, tweede lid, onder b, van de Wabo treedt de verleende vergunning in werking na afloop van de beroepstermijn, tenzij gedurende die termijn beroep is ingesteld en een verzoek om voorlopige voorziening is gedaan. Het besluit treedt niet eerder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RingoeversV-va01</meta:user-defined>
    <meta:user-defined meta:name="OVERHEIDop.Ruimtelijkeplannen/DC.type">omgevingsvergunning met planafwijking</meta:user-defined>
    <dc:language>nl</dc:language>
    <meta:user-defined meta:name="OVERHEID.Gemeente/DC.spatial">Hillegom</meta:user-defined>
    <meta:user-defined meta:name="DC.title">Omgevingsvergunning “Grespad 1 t/m 13, Meeroever 32 t/m 54 (even), Meeroever 31 t/m 97 (oneven), Ringvaartlaan 50 t/m 58 (even) Deelplan 5 Ringoevers, te Hillegom”</meta:user-defined>
    <meta:user-defined meta:name="DCTERMS.W3CDTF/DCTERMS.available">2020-05-07</meta:user-defined>
    <meta:user-defined meta:name="DCTERMS.W3CDTF/OVERHEIDop.jaargang">2020</meta:user-defined>
    <meta:user-defined meta:name="OVERHEIDop.publicationIssue">25545</meta:user-defined>
    <meta:user-defined meta:name="OVERHEIDop.StcrtID/DC.identifier">stcrt-2020-25545</meta:user-defined>
    <meta:user-defined meta:name="OVERHEIDop.versieInformatie"/>
  </office:meta>
</office:document-meta>
</file>