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gelinsweg 34 te Joure: aanvraag vergunning plaatsen van een tijdelijke propaantank ten behoeve van de ballonvaart ter inzage (OV 20180488/400045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tijdelijke propaantank ten behoeve van de ballonvaart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8 mei 2020</text:span> gedurende zes weken op werkdagen ter inzage op het gemeentehuis te Joure, Herema State 1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2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5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552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84031 556469</meta:user-defined>
    <meta:user-defined meta:name="DC.title">Vegelinsweg 34 te Joure: aanvraag vergunning plaatsen van een tijdelijke propaantank ten behoeve van de ballonvaart ter inzage (OV 20180488/4000459)</meta:user-defined>
    <meta:user-defined meta:name="OVERHEID.PostcodeHuisnummer/OVERHEIDop.postcodeHuisnummer">8501ZC 34</meta:user-defined>
    <meta:user-defined meta:name="OVERHEIDop.straatnaam">Vegelinsweg</meta:user-defined>
    <meta:user-defined meta:name="OVERHEIDop.woonplaats">Joure</meta:user-defined>
    <meta:user-defined meta:name="DCTERMS.W3CDTF/DCTERMS.available">2020-05-06</meta:user-defined>
    <meta:user-defined meta:name="DCTERMS.W3CDTF/OVERHEIDop.jaargang">2020</meta:user-defined>
    <meta:user-defined meta:name="OVERHEIDop.publicationIssue">25529</meta:user-defined>
    <meta:user-defined meta:name="OVERHEIDop.StcrtID/DC.identifier">stcrt-2020-25529</meta:user-defined>
    <meta:user-defined meta:name="OVERHEIDop.versieInformatie"/>
  </office:meta>
</office:document-meta>
</file>