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kennisgeving ontwerpbeschikking - Noorwegenstraat 97, ketelhuis,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Noorwegenstraat 97, ketelhuis een actualiserend bodemonderzoek ontvangen.</text:p>
            <text:p text:style-name="common-al">Naar aanleiding van dit onderzoek hebben wij het voornemen voor genoemde locatie conform de artikelen 29 en 37 van de Wbb het volgende besluit te nemen:</text:p>
            <text:p text:style-name="common-al">
            <text:span text:style-name="nadrukvet">
              <text:span text:style-name="nadrukcur">Op de locatie is sprake van een geval van ernstige bodemverontreiniging, waarvan de sanering geen spoed heeft.</text:span>
            </text:span>
          </text:p>
            <text:p text:style-name="common-al">
            <text:span text:style-name="nadrukvet">
              <text:span text:style-name="nadrukcur">Rond voormalige brandstoftanks is een verontreiniging met minerale olie ontstaan. Er is voldoende vast komen te staan dat er geen risico’s zijn voor de volksgezondheid, ecologie of verspreiding. Sinds 2002 werd dit gecontroleerd. De monitoring van de verontreiniging kan worden beëindigd. </text:span>
            </text:span>
          </text:p>
            <text:p text:style-name="common-al">Op de voorbereiding van het besluit is afdeling 3.4 van de Algemene wet bestuursrecht van toepassing.</text:p>
            <text:p text:style-name="common-al">
            <text:span text:style-name="nadrukvet">Informatie ontwerpbeschikking</text:span>
          </text:p>
            <text:p text:style-name="common-al">Voor meer inhoudelijke informatie over de ontwerpbeschikking en de bijbehorende stukken kunt u contact opnemen met de behandelend ambtenaar, via mail aan <text:a xlink:href="mailto:meldpuntbodem@haarlem.nl" xlink:type="simple"><text:span text:style-name="nadrukondlijn">meldpuntbodem@haarlem.nl</text:span></text:a> of via telefoonnummer 14 023 en vragen naar de afdeling Omgevingsbeleid/team Milieu. </text:p>
            <text:p text:style-name="common-al">
            <text:span text:style-name="nadrukvet">Zienswijzen</text:span>
          </text:p>
            <text:p text:style-name="common-al">Belanghebbenden kunnen gedurende 6 weken hun zienswijze over deze ontwerpbeschikking naar voren brengen. De termijn loopt vanaf donderdag 7 mei 2020 tot vrijdag 19 juni 2020. De zienswijze kan zowel schriftelijk, richten aan: het Meldpunt Bodem, Postbus 511, 2003 PB Haarlem, of mondeling, bij de milieujurist van de afdeling Omgevingsbeleid via telefoonnummer 14 023, worden ingediend.</text:p>
            <text:p text:style-name="common-al">
            <text:span text:style-name="nadrukvet">Inzage/informatie Wet bodembescherming (Wbb)</text:span>
          </text:p>
            <text:p text:style-name="last-al">De stukken waarop de ontwerpbeslissing is gebaseerd, kunt u vanaf donderdag 7 mei 2020 tot vrijdag 19 juni 2020 digitaal inzien in de Publiekshal, bij de afdeling Dienstverlening, Raakspoort te Haarlem. Ook kunnen deze worden opgevraagd bij <text:a xlink:href="mailto:meldpuntbodem@haarlem.nl" xlink:type="simple"><text:span text:style-name="nadrukondlijn">meldpuntbodem@haarlem.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1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1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04565.029 486593.733</meta:user-defined>
    <meta:user-defined meta:name="DC.title">Gemeente Haarlem - kennisgeving ontwerpbeschikking - Noorwegenstraat 97, ketelhuis, Haarlem</meta:user-defined>
    <meta:user-defined meta:name="OVERHEID.PostcodeHuisnummer/OVERHEIDop.postcodeHuisnummer">2034AG 97</meta:user-defined>
    <meta:user-defined meta:name="OVERHEIDop.straatnaam">Noorwegenstraat</meta:user-defined>
    <meta:user-defined meta:name="OVERHEIDop.woonplaats">Haarlem</meta:user-defined>
    <meta:user-defined meta:name="DCTERMS.W3CDTF/DCTERMS.available">2020-05-07</meta:user-defined>
    <meta:user-defined meta:name="DCTERMS.W3CDTF/OVERHEIDop.jaargang">2020</meta:user-defined>
    <meta:user-defined meta:name="OVERHEIDop.externeBijlage">Noorwegenstraat 97 ontwerpbeschikking |exb-2020-23484</meta:user-defined>
    <meta:user-defined meta:name="OVERHEIDop.publicationIssue">25514</meta:user-defined>
    <meta:user-defined meta:name="OVERHEIDop.StcrtID/DC.identifier">stcrt-2020-25514</meta:user-defined>
    <meta:user-defined meta:name="OVERHEIDop.versieInformatie"/>
  </office:meta>
</office:document-meta>
</file>