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e 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p text:style-name="aanhef_wie">Bevoegdheid: Burgemeester en wethouders van Landsmeer</text:p>
          <text:p text:style-name="aanhef_wie">Inleiding: </text:p>
          <text:p text:style-name="aanhef_wie">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aanhef_wie">Om het gebruik van duurzame vervoerswijzen te stimuleren heeft de gemeente Landsmeer beleid opgesteld “Beleidsregels oplaadpunten elektrische auto’s” met criteria voor het plaatsen van laadpalen en de mogelijkheid gecreëerd voor burgers om een (openbare) laadpaal aan te vragen. </text:p>
          <text:p text:style-name="aanhef_wie">Via een web portal is een verzoek ingediend voor het plaatsen van een openbare laadpaal. De locatie is in de bijgevoegde tekening aangegeven en wordt hieronder specifiek benoemd.</text:p>
          <text:section text:name="considerans_id1-3-2-1-6" text:style-name="considerans">
            <text:p text:style-name="tussenkopcur">
            <text:span text:style-name="nadrukvet">Overwegingen ten aanzien van het besluit</text:span>
          </text:p>
            <text:p text:style-name="considerans.al">Overwegende: </text:p>
            <text:p text:style-name="considerans.al">dat het stimuleren van elektrische mobiliteit tot een van de actiepunten behoort in het kader van Duurzaamheid van de gemeente Landsmeer;dat het voor het stimuleren van elektrische mobiliteit van belang is dat er over een netwerk van elektrische oplaadpunten kan worden beschikt;dat een dergelijk oplaadpunt onder meer gerealiseerd kan worden door de inrichting van een openbare parkeerplaats;dat per laadpaal maximaal twee elektrische aangedreven voertuigen gelijktijdig kunnen worden opgeladen;dat het nodig is om de betreffende parkeerplaatsen middels een verkeersbesluit aan te wijzen als een parkeerplaats die als specifiek doel heeft het opladen van elektrische voertuigen;dat er een behoefte is aan laadpalen in de gemeente Landsmeer;dat de genoemde locatie centraal gelegen is, de parkeerdruk binnen het beleid valt en deze zowel door bezoekers als bewoners gebruikt kunnen worden; dat de gebruiker zich moet houden aan de eventuele aanwezige parkeerregulering;dat de genoemde openbare parkeerplaatsen in beheer zijn bij en gelegen zijn binnen de gemeente Landsmeer;overleg met de politie heeft plaatsgevonden en dat zij positief adviseert op het onderstaande besluit.</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onderstaande locatie als parkeerplaats t.b.v. het opladen van elektrische en hybride voertuigen. </text:p>
              </text:list-item>
            </text:list>
            <text:p text:style-name="last-al">-Stoutenburg 24</text:p>
            <text:list text:style-name="id1-3-2-2-1-3">
              <text:list-item text:style-override="id1-3-2-2-1-3-1">
                <text:number>1.</text:number>
                <text:p text:style-name="al">twee parkeerplaatsen aan te wijzen die als specifiek doel hebben het opladen van elektrische voertuigen, conform bijgevoegde tekening(19156_Laadpalen Stoutenburg_VO.2)</text:p>
              </text:list-item>
              <text:list-item text:style-override="id1-3-2-2-1-3-2">
                <text:number>2.</text:number>
                <text:p text:style-name="al">dit besluit kenbaar te maken aan de weggebruikers middels de plaatsing van verkeersbord model RVV E08 met onderbord met de tekst “opladen elektrische voertuigen”. </text:p>
              </text:list-item>
              <text:list-item text:style-override="id1-3-2-2-1-3-3">
                <text:number>3.</text:number>
                <text:p text:style-name="al">dit besluit kan worden aangehaald als het besluit “reservering parkeerplaatsen t.b.v. het opladen van elektrische voertuigen”.</text:p>
                <text:p text:style-name="al"/>
                <text:p text:style-name="al">Dit besluit wordt op de gebruikelijke wijze gepubliceerd in de Staatscourant via <text:a xlink:href="http://www.officielebekendmakingen.nl/Staatscourant" xlink:type="simple">www.officielebekendmakingen.nl/Staatscourant</text:a>.</text:p>
                <text:p text:style-name="al">Aldus vastgesteld in de vergadering van het college van burgemeester en wethouders van de gemeente Landsmeer, op 28 april 2020.</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rs. D.D. (Dennis) Straat, burgemeester Ing. S.A.D.C. (Sabine) van Geffen, gemeentesecretaris</text:span>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andsmee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23302.237 493456.477</meta:user-defined>
    <meta:user-defined meta:name="DC.title">Elektrische laadplaats</meta:user-defined>
    <meta:user-defined meta:name="OVERHEID.PostcodeHuisnummer/OVERHEIDop.postcodeHuisnummer">1121GH 24</meta:user-defined>
    <meta:user-defined meta:name="OVERHEIDop.straatnaam">Stoutenburg</meta:user-defined>
    <meta:user-defined meta:name="OVERHEIDop.woonplaats">Landsmeer</meta:user-defined>
    <meta:user-defined meta:name="DCTERMS.W3CDTF/DCTERMS.available">2020-05-06</meta:user-defined>
    <meta:user-defined meta:name="OVERHEIDop.StcrtID/DC.identifier">stcrt-2020-25511</meta:user-defined>
    <meta:user-defined meta:name="OVERHEIDop.externeBijlage">Tekening electrische laadplaats Stoutenburg 24|exb-2020-23477</meta:user-defined>
    <meta:user-defined meta:name="DCTERMS.W3CDTF/OVERHEIDop.jaargang">2020</meta:user-defined>
    <meta:user-defined meta:name="OVERHEIDop.publicationIssue">25511</meta:user-defined>
    <meta:user-defined meta:name="OVERHEIDop.versieInformatie"/>
  </office:meta>
</office:document-meta>
</file>