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 parkeerverbod Meidoornlaan, Bloemstraat en Kanaalstraat en tijdelijke bushaltes en gehandicaptenparkeerplaats Kanaalstraat Ro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NOORDENVELD</text:p>
            <text:p text:style-name="common-al"/>
            <text:p text:style-name="common-al">Op grond van artikel 18 eerste lid, onder d van de Wegenverkeerswet 1994 is het college van burgemeester en wethouders bevoegd tot het nemen van verkeersbesluiten op alle wegen in beheer bij de gemeente Noordenveld. </text:p>
            <text:p text:style-name="common-al"/>
            <text:p text:style-name="common-al">
            <text:span text:style-name="nadrukvet">Grondslag</text:span>
          </text:p>
            <text:p text:style-name="common-al">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common-al"/>
            <text:p text:style-name="common-al">
            <text:span text:style-name="nadrukvet">Overwegende dat:</text:span>
          </text:p>
            <text:p text:style-name="common-al">de Kanaalstraat, Bloemstraat en Meidoornlaan gelegen zijn binnen de bebouwde kom van Roden;</text:p>
            <text:p text:style-name="common-al">de Kanaalstraat, Bloemstraat en Meidoornlaan in beheer zijn van de gemeente Noordenveld;</text:p>
            <text:p text:style-name="common-al">de wegencategorisering in de gemeente Noordenveld aansluit op de categorisering zoals opgenomen in het landelijke programma Duurzaam Veilig;</text:p>
            <text:p text:style-name="common-al">de Kanaalstraat, Bloemstraat en Meidoornlaan zijn gecategoriseerd als erftoegangswegen binnen de bebouwde met een maximum toegestane snelheid van 30 km/h;</text:p>
            <text:p text:style-name="common-al">de verkeersfunctie op erftoegangswegen ondergeschikt is aan de verblijfsfunctie;</text:p>
            <text:p text:style-name="common-al">in verband met het verbeteren van het openbaar vervoer, in Roden een hoogwaardig openbaar vervoer as wordt aangelegd</text:p>
            <text:p text:style-name="common-al">bovengenoemde HOV-as onder andere via de Touwslager, Heerestraat en Leeksterweg loopt;</text:p>
            <text:p text:style-name="common-al">om de HOV-as te realiseren worden de Touwslager, Heerestraat en Leeksterweg gereconstrueerd; </text:p>
            <text:p text:style-name="common-al">om de bereikbaarheid van Roden per openbaar vervoer te waarborgen wordt de busroute van buslijn 4 gedurende de werkzaamheden aan de Touwslager, Heerestraat en Leeksterweg verlegd;</text:p>
            <text:p text:style-name="common-al">de bus gedurende de werkzaamheden tijdelijk via de Kanaalstraat, Bloemstraat en Meidoornlaan zal rijden;</text:p>
            <text:p text:style-name="common-al">daarbij, omdat de centrumhalte aan de Heerestraat gedurende de werkzaamheden niet bereikbaar is, tevens een tijdelijke bushalte wordt gerealiseerd aan de Kanaalstraat;</text:p>
            <text:p text:style-name="common-al">om de toegankelijkheid van het openbaar vervoer te waarborgen bij de tijdelijke bushalte tevens een tijdelijke gehandicapten parkeerplaats wordt gerealiseerd;</text:p>
            <text:p text:style-name="common-al">om de doorstroming van de bus te waarborgen, parkeerverboden aan beide zijden van de weg worden ingesteld op de Kanaalstraat, Bloemstraat en Meidoornlaan op het gedeelte waar de tijdelijke busroute loopt;</text:p>
            <text:p text:style-name="common-al">de werkzaamheden plaats zullen naar verwachting aanvangen medio mei 2020 tot en met medio oktober 2020 of zoveel langer of korter dan noodzakelijk is;</text:p>
            <text:p text:style-name="common-al">de bovengenoemde maatregelen uitgevoerd kunnen worden door middel van het plaatsen en of verwijderen van de verkeersborden E1, E6 en L3 van bijlage 1 van het RVV 1990;</text:p>
            <text:p text:style-name="common-al">het nemen van een verkeersbesluit is volgens artikel 15 van de WVW 1994 vereist indien:</text:p>
            <text:list text:style-name="id1-3-2-2-1-26">
              <text:list-item text:style-override="id1-3-2-2-1-26-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26-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van de verkeersborden E1, E6 en L3 van bijlage 1 van het RVV 1990 een verkeersbesluit is vereist;</text:p>
            <text:p text:style-name="common-al">gelet op artikel 18, lid 1 onder d van de WVW 1994 het college van burgemeester en wethouders van Noordenveld bevoegd is verkeersbesluiten te nemen voor deze wegen;</text:p>
            <text:p text:style-name="common-al">gelet op artikel 2 van de WVW 1994 de hiervoor genoemde verkeersmaatregelen strekken tot he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bij de afweging van de diverse belangen deze doelstellingen zwaarder zijn bevonden dan andere met dit besluit betrokken doelstellingen en belangen; </text:p>
            <text:p text:style-name="common-al">overeenkomstig artikel 24 en 25 van het Besluit administratieve bepalingen inzake het wegverkeer is advies gevraagd aan de (gemandateerde van de) korpschef van de nationale politie en deze heeft positief geadviseerd, wat blijkt uit hun brief d.d. 22 februari 2020;</text:p>
            <text:p text:style-name="common-al">
            <text:span text:style-name="nadrukvet">Besluit</text:span>
          </text:p>
            <text:p text:style-name="common-al">Op grond van voorgaande overwegingen besluiten burgemeester en wethouders tot:</text:p>
            <text:p text:style-name="common-al">door middel van het plaatsen van verkeersborden E1 van bijlage 1 van het RVV 1990, parkeerverboden aan beide zijden van de weg in te stellen op de volgende locaties;</text:p>
            <text:list text:style-name="id1-3-2-2-1-38">
              <text:list-item text:style-override="id1-3-2-2-1-38-1">
                <text:number>•</text:number>
                <text:p text:style-name="al">in de Kanaalstraat tussen de kruispunten met de Touwslager en de Kastanjelaan;</text:p>
              </text:list-item>
              <text:list-item text:style-override="id1-3-2-2-1-38-2">
                <text:number>•</text:number>
                <text:p text:style-name="al">in de Bloemstraat tussen de kruispunten met de Kanaalstraat en de Zulthereschweg;</text:p>
              </text:list-item>
              <text:list-item text:style-override="id1-3-2-2-1-38-3">
                <text:number>•</text:number>
                <text:p text:style-name="al">in de Meidoornlaan tussen de kruispunten met de Zulthereschweg en de Leeksterweg;</text:p>
              </text:list-item>
            </text:list>
            <text:p text:style-name="common-al">door middel van het plaatsen van verkeersbord E6 van bijlage 1 van het RVV 1990, een gehandicaptenparkeerplaats aan te wijzen ter hoogte van perceel Kanaalstraat 25;</text:p>
            <text:p text:style-name="common-al">door middel van het plaatsen van verkeersborden L3 van bijlage 1 van het RVV 1990, bushaltes te realiseren op de volgende locaties;</text:p>
            <text:list text:style-name="id1-3-2-2-1-41">
              <text:list-item text:style-override="id1-3-2-2-1-41-1">
                <text:number>•</text:number>
                <text:p text:style-name="al">aan de oostzijde van de Kanaalstraat ter hoogte van perceel Kanaalstraat 27;</text:p>
              </text:list-item>
              <text:list-item text:style-override="id1-3-2-2-1-41-2">
                <text:number>•</text:number>
                <text:p text:style-name="al">aan de westzijde van de Kanaalstraat ter hoogte van perceel Kanaalstraat 10;</text:p>
              </text:list-item>
            </text:list>
            <text:p text:style-name="common-al">bovengenoemde maatregelen in te stellen voor de duur van de werkzaamheden aan de HOV-as in de Touwslager, Heerestraat en Leeksterweg, naar verwachting voor een periode van 6 maanden vanaf de startdatum van de werkzaamheden (waarbij de startdatum afhankelijk is van het moment dat de werkzaamheden kunnen worden opgestart in het kader van de noodverordening COVID-19), of zoveel langer of korter dan noodzakelijk is; </text:p>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text:p>
            <text:p><text:span text:style-name="functie">Roden, 6 mei 2020</text:span></text:p>
            <text:p><text:span text:style-name="functie"/></text:p>
            <text:p><text:span text:style-name="functie">namens Burgemeester en Wethouders van de gemeente Noordenveld,</text:span></text:p>
            <text:p><text:span text:style-name="functie"/></text:p>
            <text:p><text:span text:style-name="functie"/></text:p>
            <text:p><text:span text:style-name="functie">Greta Hoving,</text:span></text:p>
            <text:p><text:span text:style-name="functie">manager Beleid en Realisatie</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e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oordenveld - Instellen tijdelijke parkeerverboden, tijdelijke bushalte en gehandicaptenparkeerplaats - Kanaalstraat, Bloemstraat, Meidoornlaan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tijdelijke parkeerverboden in de Kanaalstraat, Bloemstraat en Meidoornlaan. Het aanwijzen van twee tijdelijke bushaltes en een gehandicaptenparkeerplaats in de Kanaalstraat.</meta:user-defined>
    <meta:user-defined meta:name="OVERHEIDop.verkeersbordcode">E1</meta:user-defined>
    <meta:user-defined meta:name="OVERHEIDop.verkeersbordcode">E4</meta:user-defined>
    <meta:user-defined meta:name="OVERHEIDop.verkeersbordcode">L3</meta:user-defined>
    <dc:language>nl</dc:language>
    <meta:user-defined meta:name="OVERHEID.EPSG28992/DC.spatial">224644.635 573250.217</meta:user-defined>
    <meta:user-defined meta:name="OVERHEID.EPSG28992/DC.spatial">224883.45 573241.798</meta:user-defined>
    <meta:user-defined meta:name="OVERHEID.EPSG28992/DC.spatial">224943.233 573133.135</meta:user-defined>
    <meta:user-defined meta:name="OVERHEID.EPSG28992/DC.spatial">224966.524 572996.983</meta:user-defined>
    <meta:user-defined meta:name="DC.title">VERKEERSBESLUIT instellen tijdelijk parkeerverbod Meidoornlaan, Bloemstraat en Kanaalstraat en tijdelijke bushaltes en gehandicaptenparkeerplaats Kanaalstraat Roden</meta:user-defined>
    <meta:user-defined meta:name="OVERHEID.PostcodeHuisnummer/OVERHEIDop.postcodeHuisnummer">9301MA 17</meta:user-defined>
    <meta:user-defined meta:name="OVERHEID.PostcodeHuisnummer/OVERHEIDop.postcodeHuisnummer">9301LZ 5</meta:user-defined>
    <meta:user-defined meta:name="OVERHEID.PostcodeHuisnummer/OVERHEIDop.postcodeHuisnummer">9301LR 45</meta:user-defined>
    <meta:user-defined meta:name="OVERHEID.PostcodeHuisnummer/OVERHEIDop.postcodeHuisnummer">9301LS 6</meta:user-defined>
    <meta:user-defined meta:name="OVERHEIDop.straatnaam">Meidoornlaan</meta:user-defined>
    <meta:user-defined meta:name="OVERHEIDop.straatnaam">Bloemstraat</meta:user-defined>
    <meta:user-defined meta:name="OVERHEIDop.straatnaam">Kanaalstraat</meta:user-defined>
    <meta:user-defined meta:name="OVERHEIDop.straatnaam">Kanaalstraat</meta:user-defined>
    <meta:user-defined meta:name="OVERHEIDop.woonplaats">Roden</meta:user-defined>
    <meta:user-defined meta:name="OVERHEIDop.woonplaats">Roden</meta:user-defined>
    <meta:user-defined meta:name="OVERHEIDop.woonplaats">Roden</meta:user-defined>
    <meta:user-defined meta:name="OVERHEIDop.woonplaats">Roden</meta:user-defined>
    <meta:user-defined meta:name="DCTERMS.W3CDTF/DCTERMS.available">2020-05-06</meta:user-defined>
    <meta:user-defined meta:name="OVERHEIDop.StcrtID/DC.identifier">stcrt-2020-25510</meta:user-defined>
    <meta:user-defined meta:name="OVERHEIDop.externeBijlage">Situatietekening|exb-2020-23476</meta:user-defined>
    <meta:user-defined meta:name="DCTERMS.W3CDTF/OVERHEIDop.jaargang">2020</meta:user-defined>
    <meta:user-defined meta:name="OVERHEIDop.publicationIssue">25510</meta:user-defined>
    <meta:user-defined meta:name="OVERHEIDop.versieInformatie"/>
  </office:meta>
</office:document-meta>
</file>