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Algemeen Directeur Douane</text:span></text:p>
      <text:p text:style-name="ifm_p_ifm">De op 15 januari 2003, aan de Algemeen Directeur Douane / Belasting/Douane, gevestigd te Rotterdam, verleende vergunning met nummer 2002/100270, AI/CK/B/KEW, laatstelijk gewijzigd op 24 juli 2019, met nummer ANVS-PP-2019/0050049-07, is gewijzigd in verband met vervanging van twee lineaire versnellers door nieuwe versnellers met een lagere versnelspanning, op de locatie Rijks Inspectie Terminal (RIT), Douane/Maasvlakte, gelegen aan de Bosporusstraat 5 te Rotterdam.</text:p>
      <text:p text:style-name="ifm_p_ifm">Kenmerk: <text:span text:style-name="ifm_span_font.underline_ifm">ANVS-PP-2020/0054506-05</text:span></text:p>
      <text:p text:style-name="ifm_p_ifm">Datum: <text:span text:style-name="ifm_span_font.underline_ifm">29 april 2020</text:span></text:p>
      <text:p text:style-name="ifm_p_mt.3.7mm_ifm"><text:span text:style-name="ifm_span_font.underline_ifm">J.M. de Jong-Westerneng, handelend onder de naam Dierenkliniek Broek</text:span></text:p>
      <text:p text:style-name="ifm_p_ifm">Aan J.M. de Jong-Westerneng, handelend onder de naam Dierenkliniek Broek, gevestigd te Broek in Waterland, is een vergunning verleend voor het verrichten van handelingen ten behoeve van veterinaire diagnostiek met een dentaal toestel en een toestel met een verticaal neerwaarts gerichte bundel en een vaste focus-filmafstand binnen de locatie van Dierenkliniek Broek, gelegen aan de Moerland 2 A te Broek in Waterland.</text:p>
      <text:p text:style-name="ifm_p_ifm">Kenmerk: <text:span text:style-name="ifm_span_font.underline_ifm">ANVS-PP-2019/0051941-08</text:span></text:p>
      <text:p text:style-name="ifm_p_ifm">Datum:<text:span text:style-name="ifm_span_font.underline_ifm"> 1 mei 2020</text:span></text:p>
      <text:p text:style-name="ifm_p_mt.3.7mm_ifm"><text:span text:style-name="ifm_span_font.underline_ifm">Kliniek Implantologie Amersfoort B.V.</text:span></text:p>
      <text:p text:style-name="ifm_p_ifm">Aan Kliniek Implantologie Amersfoort B.V., gevestigd te Amersfoort, is een vergunning verleend voor het verrichten van handelingen met toestellen ten behoeve van tandheelkundige diagnostiek, binnen de locatie van Kliniek Implantologie Amersfoort B.V., gelegen aan de Dorresteinseweg 16B te Amersfoort.</text:p>
      <text:p text:style-name="ifm_p_ifm">Kenmerk:<text:span text:style-name="ifm_span_font.underline_ifm"> ANVS-PP-2019/0052317-10</text:span></text:p>
      <text:p text:style-name="ifm_p_ifm">Datum: <text:span text:style-name="ifm_span_font.underline_ifm">1 mei 2020</text:span></text:p>
      <text:p text:style-name="ifm_p_mt.3.7mm_ifm"><text:span text:style-name="ifm_span_font.underline_ifm">MaTech B.V.</text:span></text:p>
      <text:p text:style-name="ifm_p_ifm">Aan MaTech B.V., gevestigd te Mierlo, is een vergunning verleend voor het verrichten van handelingen met toestellen ten behoeve van demonstraties, analyse en onderzoek binnen de locatie van MaTech B.V., gelegen aan de Ambachtweg 39 te Mierlo en op steeds wisselende plaatsen binnen geheel Nederland.</text:p>
      <text:p text:style-name="ifm_p_ifm">Kenmerk: <text:span text:style-name="ifm_span_font.underline_ifm">ANVS-PP-2020/0054133-04</text:span></text:p>
      <text:p text:style-name="ifm_p_ifm">Datum: <text:span text:style-name="ifm_span_font.underline_ifm">1 mei 2020</text:span></text:p>
      <text:p text:style-name="ifm_p_mt.3.7mm_ifm"><text:span text:style-name="ifm_span_font.underline_ifm">F.J. Alen-Davids, M. Meijer-Derksen, E.T. Steerenberg en M.F. Veldkamp, handelend onder de naam Sterkliniek Dierenartsen Emmen</text:span></text:p>
      <text:p text:style-name="ifm_p_ifm">Aan F.J. Alen-Davids, M. Meijer-Derksen, E.T. Steerenberg en M.F. Veldkamp, handelend onder de naam Sterkliniek Dierenartsen Emmen, gevestigd te Emmen, is vergunning verleend voor het verrichten van handelingen ten behoeve van veterinaire diagnostiek met een dentaal toestel en een toestel met een verticaal neerwaarts gerichte bundel en een vaste focus-filmafstand binnen de locatie van Sterkliniek Dierenartsen Emmen, gelegen aan de Vreding 6 te Emmen.</text:p>
      <text:p text:style-name="ifm_p_ifm">Kenmerk: <text:span text:style-name="ifm_span_font.underline_ifm">ANVS-PP-2020/0053738-04</text:span></text:p>
      <text:p text:style-name="ifm_p_ifm">Datum:<text:span text:style-name="ifm_span_font.underline_ifm"> 1 mei 2020</text:span></text:p>
      <text:p text:style-name="ifm_p_mt.3.7mm_ifm"><text:span text:style-name="ifm_span_font.underline_ifm">O.S.H. Gering en N. Benjadi, handelend in vennootschapsverband onder de naam Tandheelkundig Centrum Zuiderval</text:span></text:p>
      <text:p text:style-name="ifm_p_ifm">Aan O.S.H. Gering en N. Benjadi, handelend in vennootschapsverband onder de naam Tandheelkundig Centrum Zuiderval, gevestigd te Enschede, is een vergunning verleend voor het verrichten van handelingen met toestellen ten behoeve van tandheelkundige diagnostiek en opslag, binnen de locatie van Tandheelkundig Centrum Zuiderval, gelegen aan de Eeftinksweg 25 te Enschede.</text:p>
      <text:p text:style-name="ifm_p_ifm">Kenmerk: <text:span text:style-name="ifm_span_font.underline_ifm">ANVS-PP-2020/0053879-04</text:span></text:p>
      <text:p text:style-name="ifm_p_ifm">Verzenddatum: <text:span text:style-name="ifm_span_font.underline_ifm">1 mei 2020</text:span></text:p>
      <text:p text:style-name="ifm_p_mt.3.7mm_ifm"><text:span text:style-name="ifm_span_font.underline_ifm">Ducor Petrochemicals B.V.</text:span></text:p>
      <text:p text:style-name="ifm_p_ifm">De op 7 januari 1979, aan Ducor Petrochemicals B.V., gevestigd te Botlek-Rotterdam, verleende vergunning met nummer 136492, DG MH/S, laatstelijk gewijzigd op 16 november 2011, met nummer 2011/2012-05, is gewijzigd in verband met het toevoegen van handelingen ten behoeve van röntgenfluorescentiespectrometrie met een ioniserende straling uitzendend toestel op de locatie van Ducor Petrochemicals B.V., gelegen aan de Merseyweg 24 te Botlek-Rotterdam.</text:p>
      <text:p text:style-name="ifm_p_ifm">Kenmerk: <text:span text:style-name="ifm_span_font.underline_ifm">ANVS-PP-20200053238-05</text:span></text:p>
      <text:p text:style-name="ifm_p_ifm">Datum: <text:span text:style-name="ifm_span_font.underline_ifm">1 mei 2020</text:span></text:p>
      <text:p text:style-name="ifm_p_mt.3.7mm_ifm"><text:span text:style-name="ifm_span_font.underline_ifm">Electric Glass Fiber NL, B.V.</text:span></text:p>
      <text:p text:style-name="ifm_p_ifm">De op 8 april 2020, aan Electric Glass Fiber NL, B.V., gevestigd te Hoogezand, verleende vergunning met nummer ANVS-PP-2020/0053102-05, is gewijzigd in verband met het verhogen van de vergunde maximale hoeveelheid zirkoonzand op de locatie van Electric Glass Fiber NL, B.V., gelegen aan de Energieweg 3 te Westerbroek.</text:p>
      <text:p text:style-name="ifm_p_ifm">Kenmerk:<text:span text:style-name="ifm_span_font.underline_ifm"> ANVS-PP-2020/0054890-02</text:span></text:p>
      <text:p text:style-name="ifm_p_ifm">Datum: <text:span text:style-name="ifm_span_font.underline_ifm">1 mei 2020</text:span></text:p>
      <text:p text:style-name="ifm_p_mt.3.7mm_ifm"><text:span text:style-name="ifm_span_font.underline_ifm">Stichting Treant Ziekenhuiszorg</text:span></text:p>
      <text:p text:style-name="ifm_p_ifm">De op 21 maart 2000, met nummer 1999/72 898,AI/CK/B/KEW en de op 14 juli 2000, met nummer 2000/5480,AI/CK/B/KEW, aan Stichting Scheper Bethesda Ziekenhuis, gevestigd te Hoogeveen, verleende vergunningen, laatstelijk gewijzigd op 15 augustus 2018, en verleend aan Stichting Treant Ziekenhuiszorg, met nummer 2018/0273-48, zijn gewijzigd in verband met het verhogen van het aantal toestellen van 12 naar 16 op de locatie Hoogeveen, gelegen aan de Dr. G.H. Amshoffweg 1 te Hoogeveen.</text:p>
      <text:p text:style-name="ifm_p_ifm">Kenmerk:<text:span text:style-name="ifm_span_font.underline_ifm"> ANVS-PP-2020/0053644-06</text:span></text:p>
      <text:p text:style-name="ifm_p_ifm">Datum: <text:span text:style-name="ifm_span_font.underline_ifm">1 mei 2020</text:span></text:p>
      <text:p text:style-name="ifm_p_mt.3.7mm_ifm"><text:span text:style-name="ifm_span_font.underline_ifm">AW Kwaliteitsdienst B.V.</text:span></text:p>
      <text:p text:style-name="ifm_p_ifm">Als gevolg van de naamswijziging van Civiel en Infra Service Kwaliteitsdienst B.V., gevestigd te Hillegom, is de op 21 april 2017 verleende vergunning met kenmerk 2017/0343-5 gewijzigd in AW Kwaliteitsdienst B.V.</text:p>
      <text:p text:style-name="ifm_p_ifm">Kenmerk: <text:span text:style-name="ifm_span_font.underline_ifm">ANVS-PP-2020/0054680-04</text:span></text:p>
      <text:p text:style-name="ifm_p_ifm">Datum: <text:span text:style-name="ifm_span_font.underline_ifm">1 mei 2020</text:span></text:p>
      <text:p text:style-name="ifm_p_mt.3.7mm_ifm"><text:span text:style-name="ifm_span_font.underline_ifm">Yara Sluiskil B.V.</text:span></text:p>
      <text:p text:style-name="ifm_p_ifm">De op 23 augustus 1988, aan Yara Sluiskil B.V., gevestigd te Sluiskil, verleende vergunning met nummer 0888013, MHS, laatstelijk gewijzigd op 28 februari 2020, met nummer ANVS-PP-2020/0054327-02, is gewijzigd in verband met het abusievelijk incorrect doorvoeren van wijzigingen naar aanleiding van de aanvraag van Yara Sluiskil B.V. d.d. 29 januari 2020. Met deze wijziging komen, conform de aanvraag, de vergunde handelingen met radioactieve stoffen en toestellen overeen met de actuele situatie van Yara Sluiskil B.V., gelegen aan de Industrieweg 10 te Sluiskil.</text:p>
      <text:p text:style-name="ifm_p_ifm">Kenmerk: <text:span text:style-name="ifm_span_font.underline_ifm">ANVS-PP-2020/0053427-03</text:span></text:p>
      <text:p text:style-name="ifm_p_ifm">Datum: <text:span text:style-name="ifm_span_font.underline_ifm">1 mei 2020</text:span></text:p>
      <text:p text:style-name="ifm_p_mt.3.7mm_ifm">De Autoriteit Nucleaire Veiligheid en Stralingsbescherming heeft, onder het daarbij vermelde kenmerk, een vergunning <text:span text:style-name="ifm_span_font.bold_ifm">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Implantologie Amersfoort</text:span></text:p>
      <text:p text:style-name="ifm_p_ifm">De op 12 februari 2007 aan Implantologie Amersfoort, gevestigd te Amersfoort, verleende vergunning met nummer 2007/0096-06 voor het verrichten van handeling met dentale toestellen binnen de locatie van Implantologie, gelegen aan de Dorresteinseweg 16B te Amersfoort, is ingetrokken.</text:p>
      <text:p text:style-name="ifm_p_ifm">Kenmerk:<text:span text:style-name="ifm_span_font.underline_ifm"> ANVS-PP-2019/0052317-11</text:span></text:p>
      <text:p text:style-name="ifm_p_ifm">Verzenddatum: <text:span text:style-name="ifm_span_font.underline_ifm">1 me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509</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509</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5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0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5-08</meta:user-defined>
    <meta:user-defined meta:name="OVERHEIDop.Ruimtelijkplan/OVERHEIDop.bekendmakingBetreffendePlan"/>
  </office:meta>
</office:document-meta>
</file>