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regulering Ommen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e Algemeen Directeur van de gemeente Ommen;</text:span>
          </text:p>
            <text:p text:style-name="common-al"/>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gelet op de "Nadere regeling mandaat en volmacht gemeente Ommen 2019",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common-al"/>
            <text:p text:style-name="common-al">
            <text:span text:style-name="nadrukvet">Overwegende:</text:span>
          </text:p>
            <text:p text:style-name="common-al">- dat de wegen als benoemd in het voorliggende verkeersbesluit gelegen zijn binnen de bebouwde kom van de gemeente Ommen;</text:p>
            <text:p text:style-name="common-al">- dat de wegen als benoemd in het voorliggende verkeersbesluit allen in beheer zijn bij de gemeente Ommen;</text:p>
            <text:p text:style-name="common-al">- dat de wegencategorisering in de gemeente Ommen is vastgelegd in de Verkeersvisie Ommen 2030; </text:p>
            <text:p text:style-name="common-al">- dat in en om het centrum van Ommen op verschillende locaties parkeervoorzieningen zijn gelegen;</text:p>
            <text:p text:style-name="common-al">- dat voor de diverse parkeervoorzieningen in en om het centrum van Ommen verschillende parkeerregimes zijn ingesteld; </text:p>
            <text:p text:style-name="common-al">- dat voor het grootste deel van het centrum een parkeerschijfzone geldt met een maximale parkeerduur van 2 uur;</text:p>
            <text:p text:style-name="common-al">- dat buiten de parkeerschijfzone parkeergelegenheid is gerealiseerd waar langer dan twee uur geparkeerd kan worden;</text:p>
            <text:p text:style-name="common-al">- dat in 2019 een nieuwe parkeerregulering in het centrum van Ommen is ingevoerd; </text:p>
            <text:p text:style-name="common-al">- dat de nota ‘Hoofdlijnen van parkeerbeleid’ verder is uitgewerkt in specifieke regelgeving;</text:p>
            <text:p text:style-name="common-al">- dat op 24 januari 2019 de parkeerverordening Ommen 2019 en de Verordening parkeerbelasting 2019 zijn vastgesteld door de gemeenteraad van de gemeente Ommen waarin de vernieuwde parkeerregulering voor het centrum van Ommen is vastgelegd;</text:p>
            <text:p text:style-name="common-al">- dat uit de praktijk is gebleken dat de parkeerregulering in het de Wethouder Paarhuisstraat en Schurinkhof niet tot tevredenheid functioneert;</text:p>
            <text:p text:style-name="common-al">- dat middels het ‘aanwijzingsbesluit parkeergelegenheden bestemd voor vergunninghouders Ommen’ parkeergelegenheden voor vergunninghouders in de Schurinkhof wordt gehalveerd;</text:p>
            <text:p text:style-name="common-al">- dat de parkeerschijfzone waarbinnen maximaal 2 uur geparkeerd kan worden die momenteel geldt in het centrum van Ommen wordt vergroot door de gehele Wethouder Paarhuisstraat hierin op te nemen;</text:p>
            <text:p text:style-name="common-al">- dat ter verduidelijking van de situatie in de Wethouder Paarhuisstraat de bij de parkeerschijfzone behorende bebording en markering verplaatst wordt naar de oostzijde van de straat;</text:p>
            <text:p text:style-name="common-al"/>
            <text:p text:style-name="common-al">
            <text:span text:style-name="nadrukvet">Besluit</text:span>
          </text:p>
            <text:p text:style-name="common-al">het instellen van een parkeerschijfzone met verplicht gebruik van een parkeerschijf, tevens parkeerverbod indien er langer dan 2 uur wordt geparkeerd, door middel van:</text:p>
            <text:p text:style-name="common-al">- het plaatsen van de verkeersborden E10 (zonebord max. 2 h, begin en einde) van bijlage 1 van het RVV 1990 inclusief onderbord met de tekst ‘ma t/m za 9-18 h vr 9-21 h’ aan de Wethouder Paarhuisstraat, ter hoogte van huisnummer 1 en aan de Sandbergstraat ter hoogte van de kruising met de Wethouder Paarhuisstraat;</text:p>
            <text:p text:style-name="common-al">- het verwijderen van de verkeersborden E10 (zonebord max. 2 h, begin en einde) van bijlage 1 van het RVV 1990 inclusief onderbord met de tekst ‘ma t/m za 9-18 h vr 9-21 h’ aan de Wethouder Paarhuisstraat, ter hoogte van huisnummer 28.</text:p>
            <text:p text:style-name="common-al"/>
            <text:p text:style-name="common-al">Ommen, 6 mei 2020</text:p>
            <text:p text:style-name="common-al"/>
            <text:p text:style-name="common-al">Hoogachtend,</text:p>
            <text:p text:style-name="common-al">namens het college van burgemeester en wethouders van de gemeente Ommen</text:p>
            <text:p text:style-name="common-al"/>
            <text:p text:style-name="common-al">J. Blaauw</text:p>
            <text:p text:style-name="common-al">Algemeen Directeur </text:p>
            <text:p text:style-name="common-al">Gemeente Ommen</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Ommen. U kunt uw bezwaarschrift ook digitaal indienen via het digitale loket op www.ommen.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9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9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9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mmen</meta:user-defined>
    <meta:user-defined meta:name="OVERHEID.Gemeente/DC.creator">Om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mmen - Parkeerschijfzone Wethouder Paarhuisstraat - Omm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160</meta:user-defined>
    <meta:user-defined meta:name="DCTERMS.abstract">Verkeersbesluit parkeerschijfzone Wethouder Paarhuisstraat</meta:user-defined>
    <meta:user-defined meta:name="OVERHEIDop.verkeersbordcode">E10</meta:user-defined>
    <meta:user-defined meta:name="OVERHEIDop.verkeersbordcode">E11</meta:user-defined>
    <dc:language>nl</dc:language>
    <meta:user-defined meta:name="OVERHEID.EPSG28992/DC.spatial">225209.693 504142.072</meta:user-defined>
    <meta:user-defined meta:name="OVERHEID.EPSG28992/DC.spatial">225187.747 504087.708</meta:user-defined>
    <meta:user-defined meta:name="OVERHEID.EPSG28992/DC.spatial">225373.93 504187.431</meta:user-defined>
    <meta:user-defined meta:name="DC.title">Verkeersbesluit parkeerregulering Ommen centrum</meta:user-defined>
    <meta:user-defined meta:name="OVERHEID.PostcodeHuisnummer/OVERHEIDop.postcodeHuisnummer">7731DE 1</meta:user-defined>
    <meta:user-defined meta:name="OVERHEID.PostcodeHuisnummer/OVERHEIDop.postcodeHuisnummer">7731ER 28</meta:user-defined>
    <meta:user-defined meta:name="OVERHEID.PostcodeHuisnummer/OVERHEIDop.postcodeHuisnummer">7731EP 1</meta:user-defined>
    <meta:user-defined meta:name="OVERHEIDop.straatnaam">Sandbergstraat</meta:user-defined>
    <meta:user-defined meta:name="OVERHEIDop.straatnaam">Weth.Paarhuisstraat</meta:user-defined>
    <meta:user-defined meta:name="OVERHEIDop.straatnaam">Weth.Paarhuisstraat</meta:user-defined>
    <meta:user-defined meta:name="OVERHEIDop.woonplaats">Ommen</meta:user-defined>
    <meta:user-defined meta:name="OVERHEIDop.woonplaats">Ommen</meta:user-defined>
    <meta:user-defined meta:name="OVERHEIDop.woonplaats">Ommen</meta:user-defined>
    <meta:user-defined meta:name="DCTERMS.W3CDTF/DCTERMS.available">2020-05-06</meta:user-defined>
    <meta:user-defined meta:name="OVERHEIDop.StcrtID/DC.identifier">stcrt-2020-25492</meta:user-defined>
    <meta:user-defined meta:name="DCTERMS.W3CDTF/OVERHEIDop.jaargang">2020</meta:user-defined>
    <meta:user-defined meta:name="OVERHEIDop.publicationIssue">25492</meta:user-defined>
    <meta:user-defined meta:name="OVERHEIDop.versieInformatie"/>
  </office:meta>
</office:document-meta>
</file>