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terim Directeur-Generaal Belastingdienst van 29 april 2020, nr. 2020-0000082990 houdende vaststelling van het organisatiebesluit Directoraat-Generaal Belastingdienst 2020</text:h>
      <text:p text:style-name="ifm_p_mt.3.7mm_ifm">De Directeur-Generaal Belastingdienst;</text:p>
      <text:p text:style-name="ifm_p_mt.3.7mm_ifm">In overeenstemming met de Secretaris-Generaal;</text:p>
      <text:p text:style-name="ifm_p_mt.3.7mm_ifm">Gelet op hoofdstuk 5 van het organisatiebesluit Ministerie van Financiën 2020,</text:p>
      <text:p text:style-name="ifm_p_mt.3.7mm_ifm">het besluit van 20 september 2017 ter wijziging van de topstructuur van het directoraat-generaal Belastingdienst en artikel 3, tweede lid, van het Coördinatiebesluit organisatie en bedrijfsvoering rijksdienst 2011;</text:p>
      <text:p text:style-name="ifm_p_mt.3.7mm_indent.0mm_ifm">Besluit vast te stellen het navolgende Organisatiebesluit:</text:p>
      <text:h text:style-name="ifm_p_font.bold_mt.5.08mm_page.keep-with-next_ifm" text:outline-level="3">HOOFDSTUK<text:s/>1.<text:s/>INLEIDENDE BEPALINGEN</text:h>
      <text:h text:style-name="ifm_p_font.bold_mt.5.08mm_page.keep-with-next_ifm" text:outline-level="2">Artikel<text:s/>1.<text:s/>Begripsbepaling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DGBD:</text:span> Directoraat-generaal Belastingdienst;</text:p>
      <text:p text:style-name="ifm_p_ifm">c.  <text:span text:style-name="ifm_span_font.italic_ifm">de minister:</text:span> de Minister van Financiën;</text:p>
      <text:p text:style-name="ifm_p_ifm">d.  <text:span text:style-name="ifm_span_font.italic_ifm">de staatssecretaris:</text:span> de Staatssecretaris van Financiën;</text:p>
      <text:p text:style-name="ifm_p_ifm">e.  <text:span text:style-name="ifm_span_font.italic_ifm">algemene leiding DGBD:</text:span> de directeur-generaal (DG) en de plaatsvervangend directeur-generaal (pDG);</text:p>
      <text:p text:style-name="ifm_p_ifm">f.  <text:span text:style-name="ifm_span_font.italic_ifm">directeuren van de topstructuur DGBD:</text:span> algemeen directeur, (hoofd)directeur van concerndirecties, shared service organisaties (SSO) of corporate diensten; en</text:p>
      <text:p text:style-name="ifm_p_ifm">g.  <text:span text:style-name="ifm_span_font.italic_ifm">bedrijfsvoering:</text:span> onderwerpen op de terreinen van personeel en organisatie, informatievoorziening en ict, inkoop, huisvesting, facilitaire zaken en beveiliging.</text:p>
      <text:h text:style-name="ifm_p_font.bold_mt.5.08mm_page.keep-with-next_ifm" text:outline-level="2">Artikel<text:s/>2.<text:s/>Missie en strategie DGBD</text:h>
      <text:p text:style-name="ifm_p_mt.4.23mm_ifm">De missie van het DGDB luidt: De Belastingdienst draagt bij aan een financieel gezond Nederland. Dat doet de dienst door eerlijk en zorgvuldig belastingen te heffen en te innen en toeslagen uit te keren. Daarnaast draagt de Belastingdienst bij aan een financieel gezonde, concurrerende en veilige Europese Unie. De Belastingdienst bevordert dat burgers en bedrijven zoveel mogelijk uit zichzelf de regels naleven (compliance).</text:p>
      <text:h text:style-name="ifm_p_font.bold_mt.5.08mm_page.keep-with-next_ifm" text:outline-level="3">HOOFDSTUK<text:s/>2.<text:s/>HOOFD EN OVERLEGSTRUCTUUR</text:h>
      <text:h text:style-name="ifm_p_font.bold_mt.5.08mm_page.keep-with-next_ifm" text:outline-level="2">Artikel<text:s/>3.<text:s/>Topstructuur DGBD</text:h>
      <text:p text:style-name="ifm_p_mt.4.23mm_ifm">De organisatie van het DGBD is ingericht conform de topstructuur zoals deze is opgenomen in bijlage 1 bij dit besluit.</text:p>
      <text:h text:style-name="ifm_p_font.bold_mt.5.08mm_page.keep-with-next_ifm" text:outline-level="2">Artikel<text:s/>4.<text:s/>Overlegstructuur DGBD</text:h>
      <text:p text:style-name="ifm_p_mt.4.23mm_indent.-14mm_mleft.14mm_tabs.-7_ifm">1)<text:tab/>a.<text:tab/> Er is een directieteam Belastingdienst. Het directieteam overlegt regelmatig over:</text:p>
      <text:p text:style-name="ifm_p_indent.-5mm_mleft.19mm_ifm">○<text:tab/>de hoofdlijnen van beleidsontwikkeling en -uitvoering van het DGBD en geeft richting en sturing aan de Belastingdienst, waarbij DG de eindverantwoordelijkheid draagt.</text:p>
      <text:p text:style-name="ifm_p_indent.-5mm_mleft.19mm_ifm">○<text:tab/>de richting en aansturing van:</text:p>
      <text:p text:style-name="ifm_p_indent.-5mm_mleft.24mm_ifm">•<text:tab/>het primair proces/ de uitvoering;</text:p>
      <text:p text:style-name="ifm_p_indent.-5mm_mleft.24mm_ifm">•<text:tab/>de controlfunctie; en</text:p>
      <text:p text:style-name="ifm_p_indent.-5mm_mleft.24mm_ifm">•<text:tab/>de bedrijfsvoering</text:p>
      <text:p text:style-name="ifm_p_indent.-5mm_mleft.19mm_ifm">○<text:tab/>de beleidscyclus</text:p>
      <text:p text:style-name="ifm_p_indent.-5mm_mleft.19mm_ifm">○<text:tab/>besluitvorming over kaderstelling (vaststellen op welke wijze rijksbrede en departementale kaders voor de Belastingdienst worden vertaald naar uitvoeringsbeleid en implementatie).</text:p>
      <text:p text:style-name="ifm_p_indent.-7mm_mleft.14mm_ifm">b.<text:tab/>Deelnemers aan het directieteam:</text:p>
      <text:p text:style-name="ifm_p_indent.-5mm_mleft.19mm_ifm">○<text:tab/>DG (voorzitter), pDG, alle algemeen directeuren primair proces, hoofddirecteur Control &amp; Financiën, hoofddirecteur Fiscale en Juridische Zaken, directeur Uitvoerings- en Handhavingsbeleid en de directeur concerndirectie Organisatie en Personeel.</text:p>
      <text:p text:style-name="ifm_p_indent.-5mm_mleft.19mm_ifm">○<text:tab/>Agendalid en standing invitation: overige directeuren van de concerndirecties.</text:p>
      <text:p text:style-name="ifm_p_indent.-5mm_mleft.19mm_ifm">○<text:tab/>Agendalid: directeuren ressorterend onder de pDG.</text:p>
      <text:p text:style-name="ifm_p_indent.-14mm_mleft.14mm_tabs.-7_ifm">2)<text:tab/>a.<text:tab/>Er is een concernstaf. De Concernstaf overlegt regelmatig over:</text:p>
      <text:p text:style-name="ifm_p_indent.-5mm_mleft.19mm_ifm">○<text:tab/>de richting en aansturing van de concerndirecties, bevorderen synergie</text:p>
      <text:p text:style-name="ifm_p_indent.-7mm_mleft.14mm_ifm">b.<text:tab/>Deelnemers:</text:p>
      <text:p text:style-name="ifm_p_indent.-5mm_mleft.19mm_ifm">○<text:tab/>DG (voorzitter), pDG, directeur Control &amp; Financiën, (hoofd)directeuren concerndirecties.</text:p>
      <text:p text:style-name="ifm_p_indent.-14mm_mleft.14mm_tabs.-7_ifm">3)<text:tab/>a.<text:tab/> Er is een pDG-staf. De pDG-staf overlegt regelmatig over:</text:p>
      <text:p text:style-name="ifm_p_indent.-5mm_mleft.19mm_ifm">○<text:tab/>De richting en aansturing van de Corporate Diensten/SSO’s.</text:p>
      <text:p text:style-name="ifm_p_indent.-7mm_mleft.14mm_ifm">b.<text:tab/>Deelnemers:</text:p>
      <text:p text:style-name="ifm_p_indent.-5mm_mleft.19mm_ifm">○<text:tab/>pDG (voorzitter), alle directeuren Corporate Diensten/SSO’s, directeur investeringsagenda, controller.</text:p>
      <text:h text:style-name="ifm_p_font.bold_mt.5.08mm_page.keep-with-next_ifm" text:outline-level="3">HOOFDSTUK<text:s/>3.<text:s/>DIENSTONDERDELEN</text:h>
      <text:h text:style-name="ifm_p_font.bold_mt.5.08mm_page.keep-with-next_ifm" text:outline-level="2">Artikel<text:s/>5.<text:s/>Organisatie en taken</text:h>
      <text:p text:style-name="ifm_p_mt.4.23mm_ifm">De organisatie en taken van organisatieonderdelen ressorterend onder de topstructuur van het DGBD, worden vastgesteld zoals weergegeven in de bij dit besluit behorende bijlage 2 (A tot met X).</text:p>
      <text:h text:style-name="ifm_p_font.bold_mt.5.08mm_page.keep-with-next_ifm" text:outline-level="3">HOOFDSTUK<text:s/>4.<text:s/>OVERIGE BEPALINGEN</text:h>
      <text:h text:style-name="ifm_p_font.bold_mt.5.08mm_page.keep-with-next_ifm" text:outline-level="2">Artikel<text:s/>6.<text:s/>Beheer</text:h>
      <text:p text:style-name="ifm_p_mt.4.23mm_indent.-7mm_mleft.7mm_ifm">1.<text:tab/>De directeur concerndirectie O&amp;P is belast met het beheer van dit besluit.</text:p>
      <text:p text:style-name="ifm_p_mt.3.7mm_indent.-7mm_mleft.7mm_ifm">2.<text:tab/>De directeuren van de topstructuur, ieder voor zover het hen aangaat, zijn verantwoordelijk voor een juiste, volledige en tijdige aanlevering aan de directeur concerndirectie O&amp;P van de gegevens die een goed beheer van dit besluit mogelijk maken.</text:p>
      <text:p text:style-name="ifm_p_mt.3.7mm_indent.-7mm_mleft.7mm_ifm">3.<text:tab/>Het beheer en de aanlevering van gegevens geschieden met inachtneming van de desbetreffende (richtlijnen inzake) administratieve organisatiebeschrijvingen.</text:p>
      <text:h text:style-name="ifm_p_font.bold_mt.5.08mm_page.keep-with-next_ifm" text:outline-level="3">HOOFDSTUK<text:s/>5.<text:s/>SLOTBEPALINGEN</text:h>
      <text:h text:style-name="ifm_p_font.bold_mt.5.08mm_page.keep-with-next_ifm" text:outline-level="2">Artikel<text:s/>7.<text:s/>Intrekking andere besluiten</text:h>
      <text:p text:style-name="ifm_p_mt.4.23mm_ifm">Het Organisatiebesluit directoraat-generaal Belastingdienst 2018 en de daarop gebaseerde organisatiebesluiten binnen het directoraat-generaal Belastingdienst worden ingetrokk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9.<text:s/>Citeertitel</text:h>
      <text:p text:style-name="ifm_p_mt.4.23mm_ifm">Dit besluit wordt aangehaald als: Organisatiebesluit Directoraat-Generaal Belastingdienst 2020.</text:p>
      <text:p text:style-name="ifm_p_mt.3.7mm_ifm">Dit besluit zal met de toelichting in de Staatscourant worden geplaatst.</text:p>
      <text:p text:style-name="ifm_p_font.italic_mt.3.7mm_ifm">De Directeur-Generaal Belastingdienst,<text:line-break/>J.P.M.<text:s/>Lazeroms</text:p>
      <text:h text:style-name="ifm_p_font.bold_mt.5.08mm_page.break-before_ifm" text:outline-level="3">BIJLAGE<text:s/>1<text:s/>ORGANISATIE VAN HET DIRECTORAAT-GENERAAL BELASTINGDIENST (DGBD)</text:h>
      <text:p text:style-name="ifm_p_mt.4.23mm_ifm">Topstructuur DGBD</text:p>
      <text:p text:style-name="ifm_p_mt.3.7mm_ifm">Bij besluit van 20 september 2017 ter wijziging van de topstructuur van het directoraat-generaal Belastingdienst is bepaald dat het DGBD zal bestaan uit de volgende organisatieonderdelen:</text:p>
      <text:p text:style-name="ifm_p_indent.-7mm_mleft.7mm_ifm">1.<text:tab/>Het Bureau DG;</text:p>
      <text:p text:style-name="ifm_p_indent.-7mm_mleft.7mm_ifm">2.<text:tab/>Bureau Investeringsagenda;</text:p>
      <text:p text:style-name="ifm_p_indent.-7mm_mleft.7mm_ifm">3.<text:tab/>De hierna genoemde uitvoeringsdirecties:</text:p>
      <text:p text:style-name="ifm_p_indent.-7mm_mleft.14mm_ifm">a.<text:tab/>directie Douane</text:p>
      <text:p text:style-name="ifm_p_indent.-7mm_mleft.14mm_ifm">b.<text:tab/>directie FIOD</text:p>
      <text:p text:style-name="ifm_p_indent.-7mm_mleft.14mm_ifm">c.<text:tab/>directie Toeslagen</text:p>
      <text:p text:style-name="ifm_p_indent.-7mm_mleft.14mm_ifm">d.<text:tab/>directie Particulieren</text:p>
      <text:p text:style-name="ifm_p_indent.-7mm_mleft.14mm_ifm">e.<text:tab/>directie Midden- en Kleinbedrijf</text:p>
      <text:p text:style-name="ifm_p_indent.-7mm_mleft.14mm_ifm">f.<text:tab/>directie Grote Ondernemingen</text:p>
      <text:p text:style-name="ifm_p_indent.-7mm_mleft.14mm_ifm">g.<text:tab/>directie Centrale Administratieve Processen</text:p>
      <text:p text:style-name="ifm_p_indent.-7mm_mleft.14mm_ifm">h.<text:tab/>directie Klantinteractie &amp; -Services</text:p>
      <text:p text:style-name="ifm_p_indent.-7mm_mleft.14mm_ifm">i.<text:tab/>directie Informatievoorziening</text:p>
      <text:p text:style-name="ifm_p_indent.-7mm_mleft.7mm_ifm">4.<text:tab/>de hierna genoemde concerndirecties:</text:p>
      <text:p text:style-name="ifm_p_indent.-7mm_mleft.14mm_ifm">a.<text:tab/>concerndirectie Fiscale en Juridische Zaken</text:p>
      <text:p text:style-name="ifm_p_indent.-7mm_mleft.14mm_ifm">b.<text:tab/>concerndirectie Uitvoerings- en Handhavingsbeleid</text:p>
      <text:p text:style-name="ifm_p_indent.-7mm_mleft.14mm_ifm">c.<text:tab/>concerndirectie IV- en Databeheersing</text:p>
      <text:p text:style-name="ifm_p_indent.-7mm_mleft.14mm_ifm">d.<text:tab/>concerndirectie Organisatie en Personeel</text:p>
      <text:p text:style-name="ifm_p_indent.-7mm_mleft.14mm_ifm">e.<text:tab/>concerndirectie Innovatie en Strategie</text:p>
      <text:p text:style-name="ifm_p_indent.-7mm_mleft.14mm_ifm">f.<text:tab/>concerndirectie Control en Financiën</text:p>
      <text:p text:style-name="ifm_p_indent.-7mm_mleft.7mm_ifm">5.<text:tab/>De hierna genoemde corporate diensten en shared service organisaties (SSO):</text:p>
      <text:p text:style-name="ifm_p_indent.-7mm_mleft.14mm_ifm">a.<text:tab/>corporate dienst Vaktechniek</text:p>
      <text:p text:style-name="ifm_p_indent.-7mm_mleft.14mm_ifm">b.<text:tab/>corporate dienst Datafundamenten en Analyse</text:p>
      <text:p text:style-name="ifm_p_indent.-7mm_mleft.14mm_ifm">c.<text:tab/>corporate dienst Communicatie</text:p>
      <text:p text:style-name="ifm_p_indent.-7mm_mleft.14mm_ifm">d.<text:tab/>SSO Financieel en Managementinformatie</text:p>
      <text:p text:style-name="ifm_p_indent.-7mm_mleft.14mm_ifm">e.<text:tab/>SSO Facilitaire Dienstverlening</text:p>
      <text:p text:style-name="ifm_p_indent.-7mm_mleft.14mm_ifm">f.<text:tab/>SSO Organisatie en Personeel</text:p>
      <text:p text:style-name="ifm_p_indent.-7mm_mleft.14mm_ifm">g.<text:tab/>Switch</text:p>
      <text:h text:style-name="ifm_p_font.bold_mt.5.08mm_page.break-before_ifm" text:outline-level="3">BIJLAGE<text:s/>2<text:s/>DIENSTONDERDELEN VAN DIRECTORAAT-GENERAAL BELASTINGDIENST</text:h>
      <text:p text:style-name="ifm_p_mt.4.23mm_indent.-7mm_mleft.7mm_ifm">A.<text:tab/>Bureau directeur-generaal</text:p>
      <text:p text:style-name="ifm_p_indent.-7mm_mleft.7mm_ifm">B.<text:tab/>Directie Douane</text:p>
      <text:p text:style-name="ifm_p_indent.-7mm_mleft.7mm_ifm">C.<text:tab/>Directie Fiscale Inlichtingen en Opsporingsdienst</text:p>
      <text:p text:style-name="ifm_p_indent.-7mm_mleft.7mm_ifm">D.<text:tab/>Directie Toeslagen</text:p>
      <text:p text:style-name="ifm_p_indent.-7mm_mleft.7mm_ifm">E.<text:tab/>Directie Particulieren</text:p>
      <text:p text:style-name="ifm_p_indent.-7mm_mleft.7mm_ifm">F.<text:tab/>Directie Midden- en Kleinbedrijf</text:p>
      <text:p text:style-name="ifm_p_indent.-7mm_mleft.7mm_ifm">G.<text:tab/>Directie Grote Ondernemingen</text:p>
      <text:p text:style-name="ifm_p_indent.-7mm_mleft.7mm_ifm">H.<text:tab/>Directie Centrale Administratieve Processen</text:p>
      <text:p text:style-name="ifm_p_indent.-7mm_mleft.7mm_ifm">I.<text:tab/>Directie Klantinteractie en -services</text:p>
      <text:p text:style-name="ifm_p_indent.-7mm_mleft.7mm_ifm">J.<text:tab/>Directie Informatievoorziening</text:p>
      <text:p text:style-name="ifm_p_indent.-7mm_mleft.7mm_ifm">K.<text:tab/>Concerndirectie Control en Financiën</text:p>
      <text:p text:style-name="ifm_p_indent.-7mm_mleft.7mm_ifm">L.<text:tab/>Concerndirectie Fiscale en Juridische Zaken</text:p>
      <text:p text:style-name="ifm_p_indent.-7mm_mleft.7mm_ifm">M.<text:tab/>Concerndirectie Informatievoorziening en Databeheersing</text:p>
      <text:p text:style-name="ifm_p_indent.-7mm_mleft.7mm_ifm">N.<text:tab/>Concerndirectie Uitvoerings- en Handhavingsbeleid</text:p>
      <text:p text:style-name="ifm_p_indent.-7mm_mleft.7mm_ifm">O.<text:tab/>Concerndirectie Organisatie en Personeel</text:p>
      <text:p text:style-name="ifm_p_indent.-7mm_mleft.7mm_ifm">P.<text:tab/>Concerndirectie Innovatie en Strategie</text:p>
      <text:p text:style-name="ifm_p_indent.-7mm_mleft.7mm_ifm">Q.<text:tab/>Corporate Dienst Vaktechniek</text:p>
      <text:p text:style-name="ifm_p_indent.-7mm_mleft.7mm_ifm">R.<text:tab/>Corporate Dienst Datafundamenten en Analytics</text:p>
      <text:p text:style-name="ifm_p_indent.-7mm_mleft.7mm_ifm">S.<text:tab/>Corporate Dienst Communicatie</text:p>
      <text:p text:style-name="ifm_p_indent.-7mm_mleft.7mm_ifm">T.<text:tab/>Shared Service Organisatie Financieel en Managementinformatie</text:p>
      <text:p text:style-name="ifm_p_indent.-7mm_mleft.7mm_ifm">U.<text:tab/>Shared Service Organisatie Centrum voor Facilitaire Dienstverlening</text:p>
      <text:p text:style-name="ifm_p_indent.-7mm_mleft.7mm_ifm">V.<text:tab/>Shared Service Organisatie en Personeel</text:p>
      <text:p text:style-name="ifm_p_indent.-7mm_mleft.7mm_ifm">W.<text:tab/>Switch</text:p>
      <text:p text:style-name="ifm_p_indent.-7mm_mleft.7mm_ifm">X.<text:tab/>Bureau Investeringsagenda</text:p>
      <text:h text:style-name="ifm_p_font.bold_mt.5.08mm_page.break-before_ifm" text:outline-level="3">TOELICHTING</text:h>
      <text:h text:style-name="ifm_p_font.bold_mt.5.08mm_page.keep-with-next_ifm" text:outline-level="4">Algemeen</text:h>
      <text:p text:style-name="ifm_p_mt.4.23mm_ifm">Het Directoraat-Generaal Belastingdienst (DGBD) heeft een eigen organisatiebesluit en een eigen mandaatbesluit. Vanwege het feit dat het DGBD onderdeel uitmaakt van het Ministerie van Financiën, dient de invulling van beide besluiten aan te sluiten op het organisatiebesluit Ministerie van Financiën 2020 en het mandaatbesluit Ministerie van Financiën 2020.</text:p>
      <text:p text:style-name="ifm_p_mt.3.7mm_ifm">Doordat per 1 januari 2020 het organisatie- en mandaatbesluit Ministerie van Financiën 2015 herzien is, dient het organisatiebesluit Directoraat-Generaal Belastingdienst daar op aangepast te worden. De wijziging van het organisatiebesluit Directoraat-Generaal Belastingdienst zijn aan te merken als marginaal. Er is een bijlage toegevoegd die eerder was opgenomen bij het organisatie- en mandaatbesluit Ministerie van Financiën 2015. In de bijlage wordt de inrichting van de organisatie van het DGBD in het kader van de topstructuur beschreven.</text:p>
      <text:p text:style-name="ifm_p_mt.3.7mm_ifm">Voorts zijn enkele verwijzingen naar artikelen / hoofdstukken van het organisatiebesluit Ministerie van Financiën 2020 aangepast vanwege de herziening van dat besluit.</text:p>
      <text:p text:style-name="ifm_p_mt.3.7mm_ifm">Hieronder wordt per artikel, voor zover nodig, een extra toelichting gegeven. Artikelen die nagenoeg ongewijzigd zijn gebleven ten opzichte van het organisatiebesluit Directoraat-Generaal Belastingdienst 2018 worden niet besproken.</text:p>
      <text:h text:style-name="ifm_p_font.bold_mt.5.08mm_page.keep-with-next_ifm" text:outline-level="4">Artikelsgewijs</text:h>
      <text:h text:style-name="ifm_p_font.bold-italic_mt.5.08mm_page.keep-with-next_ifm" text:outline-level="5">Artikel 7</text:h>
      <text:p text:style-name="ifm_p_mt.4.23mm_ifm">Dit Organisatiebesluit Directoraat-Generaal Belastingdienst 2020 vervangt het Organisatiebesluit Directoraat-Generaal Belastingdienst 2018. Daarom kan het eerdere besluit worden ingetrokken.</text:p>
      <text:h text:style-name="ifm_p_font.bold-italic_mt.5.08mm_page.keep-with-next_ifm" text:outline-level="5">Bijlage 1</text:h>
      <text:p text:style-name="ifm_p_mt.4.23mm_ifm">Deze bijlage is, voor zover relevant, de bijlage die eerder opgenomen was bij het organisatie- en mandaatbesluit Ministerie van Financiën 2015. In de bijlage is een opsomming van de dienstonderdelen in het kader van de Topstructuur opgenomen die tezamen de organisatie van het Directoraat-Generaal belastingdienst vormen.</text:p>
      <text:h text:style-name="ifm_p_font.bold-italic_mt.5.08mm_page.keep-with-next_ifm" text:outline-level="5">Bijlage 2</text:h>
      <text:p text:style-name="ifm_p_mt.4.23mm_ifm">Deze bijlage was de bijlage die bij het Organisatiebesluit Directoraat-Generaal Belastingdienst 2018 was opgenomen als bijlage 1. Inhoudelijk is aan de bijlage niets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22</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22</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terim Directeur-Generaal Belastingdienst van 29 april 2020, nr. 2020-0000082990 houdende vaststelling van het organisatiebesluit Directoraat-Generaal Belastingdienst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DC.source">artikel 3, tweede lid, van het Coördinatiebesluit organisatie en bedrijfsvoering rijksdienst 2011</meta:user-defined>
    <meta:user-defined meta:name="DC.title">Besluit van de interim Directeur-Generaal Belastingdienst van 29 april 2020, nr. 2020-0000082990 houdende vaststelling van het organisatiebesluit Directoraat-Generaal Belastingdienst 2020</meta:user-defined>
    <meta:user-defined meta:name="DCTERMS.alternative"/>
    <meta:user-defined meta:name="DCTERMS.W3CDTF/DCTERMS.available">2020-05-12</meta:user-defined>
    <meta:user-defined meta:name="OVERHEIDop.Ruimtelijkplan/OVERHEIDop.bekendmakingBetreffendePlan"/>
  </office:meta>
</office:document-meta>
</file>