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Intrekken verkeersbesluit realisatie gereserveerde gehandicaptenparkeerplaats Rollaaf 2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voor de woning Rollaaf 2 te Zevenbergen een gereserveerde gehandicaptenparkeerplaats is aangewezen, ten behoeve van het voertuig met kenteken 56-FTN-2;</text:p>
              </text:list-item>
              <text:list-item text:style-override="id1-3-2-1-2-5-2">
                <text:number>2.</text:number>
                <text:p text:style-name="al">dat een bezwaar tegen het besluit tot realisatie van de gehandicaptenparkeerplaats gegrond is verklaard, waardoor het genomen besluit dient te worden ingetrokken;</text:p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Tot het intrekken van het verkeersbesluit tot realisatie van een gehandicaptenparkeerplaats voor Rollaaf 2 te Zevenber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14 januari 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</text:section>
            <text:section text:name="ondertekening_id1-3-2-3-2-2">
              <text:p><text:span text:style-name="deze"/></text:p>
              <text:p>S.P. van der Putten</text:p>
              <text:p><text:span text:style-name="functie">Teamhoofd afdeling  Openbare Ruimte </text:span></text:p>
            </text:section>
            <text:section text:name="ondertekening_id1-3-2-3-2-3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4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4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oerdijk - verkeersbesluit intrekken gereserveerde gehandicaptenparkeerplaats  -  Rollaaf te Zevenber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van het verkeersbesluit tot het realiseren van een GPP bij Rollaaf 2 te Zevenbergen</meta:user-defined>
    <meta:user-defined meta:name="OVERHEIDop.verkeersbordcode">E6</meta:user-defined>
    <dc:language>nl</dc:language>
    <meta:user-defined meta:name="OVERHEID.EPSG28992/DC.spatial">100526 407063</meta:user-defined>
    <meta:user-defined meta:name="DC.title">Gemeente Moerdijk - Intrekken verkeersbesluit realisatie gereserveerde gehandicaptenparkeerplaats Rollaaf 2 te Zevenbergen</meta:user-defined>
    <meta:user-defined meta:name="OVERHEID.PostcodeHuisnummer/OVERHEIDop.postcodeHuisnummer">4761</meta:user-defined>
    <meta:user-defined meta:name="OVERHEIDop.straatnaam">Droge Mark</meta:user-defined>
    <meta:user-defined meta:name="OVERHEIDop.woonplaats">Zevenbergen</meta:user-defined>
    <meta:user-defined meta:name="DCTERMS.W3CDTF/DCTERMS.available">2020-01-14</meta:user-defined>
    <meta:user-defined meta:name="OVERHEIDop.StcrtID/DC.identifier">stcrt-2020-2542</meta:user-defined>
    <meta:user-defined meta:name="DCTERMS.W3CDTF/OVERHEIDop.jaargang">2020</meta:user-defined>
    <meta:user-defined meta:name="OVERHEIDop.publicationIssue">2542</meta:user-defined>
    <meta:user-defined meta:name="OVERHEIDop.versieInformatie"/>
  </office:meta>
</office:document-meta>
</file>