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99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23 april 2020,</text:span>
          </text:p>
            <text:p text:style-name="common-al">overwegende dat;</text:p>
            <text:p text:style-name="common-al">in Zaandam een fietspad is aangelegd met een brug vanaf Houtveldweg over het spoor, langs station</text:p>
            <text:p text:style-name="common-al">ingangen, fietsenstalling station, Stadhuisplein, Smidspad naar de Korte Rozengracht;</text:p>
            <text:p text:style-name="common-al">dit fietspad de naam Slinger heeft gekregen;</text:p>
            <text:p text:style-name="common-al">dit fietspad door een druk voetgangersgebied en stationsgebied gaat;</text:p>
            <text:p text:style-name="common-al">het gewenst is dat hier alleen fietsers rijden en geen snorfietsers en bromfietsers;</text:p>
            <text:p text:style-name="common-al">deze laatsten hebben veelal een te hoge snelheid om hier veilig te kunnen rijden;</text:p>
            <text:p text:style-name="common-al">er voor snor- en bromfietsers een (bestaande) veilige en snelle alternatieve route beschikbaar is via de</text:p>
            <text:p text:style-name="common-al">Houtveldtunnel;</text:p>
            <text:p text:style-name="common-al">onder de borden G13 wordt een onderbord gehangen met de aanduiding dat brom- en snorfietsen niet zijn toegestaan;</text:p>
            <text:p text:style-name="common-al">bovengenoemd wegvak is gelegen in de gemeente Zaanstad en bij gemeente Zaanstad in beheer zal</text:p>
            <text:p text:style-name="common-al">komen;</text:p>
            <text:p text:style-name="common-al">de veiligheid op de weg verzekerd moet zijn; </text:p>
            <text:p text:style-name="common-al">weggebruikers en passagiers beschermd moetenworden, de weg in stand moet worden gehouden en de bruikbaarheid daarvan gewaarborgd moet zijn;</text:p>
            <text:p text:style-name="common-al">de vrijheid van het verkeer zoveel mogelijk gewaarborgd moet zijn zoals beschreven in artikel 2 van</text:p>
            <text:p text:style-name="common-al">de Wegenverkeerswet 1994;</text:p>
            <text:p text:style-name="common-al">volgens artikel 24 BABW overleg met de politie Noord-Holland heeft plaatsgevonden waarbij de politie</text:p>
            <text:p text:style-name="common-al">akkoord gaat met de inhoud van onderstaand besluit;</text:p>
            <text:p text:style-name="common-al">gelet op artikelen 15 en 18, lid 1, sub d van de Wegenverkeerswet 1994, het Besluit administratieve</text:p>
            <text:p text:style-name="common-al">bepalingen inzake het wegverkeer alsmede het Reglement verkeersregels en verkeerstekens 1990,</text:p>
            <text:p text:style-name="common-al">alsmede de Wegenverkeerswet 1994;</text:p>
            <text:p text:style-name="common-al">
            <text:span text:style-name="nadrukvet">b e s l u i t e n :</text:span>
          </text:p>
            <text:p text:style-name="common-al">in Zaandam,</text:p>
            <text:p text:style-name="common-al">het fietspad over de Slinger, Stadhuisplein en Smidspad aan te wijzen als een onverplicht fietspad door de het plaatsen van verkeersborden G13 en G14 uit bijlage 1 van het Reglement verkeersregels en verkeerstekens 1990;</text:p>
            <text:p text:style-name="common-al">de aansluiting van de Slinger op het fietspad van de Houtveldweg aan te wijzen als een voorrangskruising waarbij de fietsers, komende van de Slinger, voorrang moeten verlenen aan de bestuurders op fietspad Houtveldweg, door de het plaatsen van verkeersborden B4, B5 en B6 uit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23 april 2020,</text:span>
          </text:p>
            <text:p text:style-name="common-al">
            <text:span text:style-name="nadrukvet">m a k e n b e k e n d :</text:span>
          </text:p>
            <text:p text:style-name="common-al">dat zij hebben besloten;</text:p>
            <text:p text:style-name="common-al">in Zaandam,</text:p>
            <text:p text:style-name="common-al">het fietspad over de Slinger, Stadhuisplein en Smidspad aan te wijzen als een onverplicht fietspad door de het plaatsen van verkeersborden G13 uit bijlage 1 van het Reglement verkeersregels en verkeerstekens 1990;</text:p>
            <text:p text:style-name="common-al">de aansluiting van de Slinger op het fietspad van de Houtveldweg aan te wijzen als een voorrangskruising waarbij de fietsers komende van de Slinger voorrang moeten verlenen aan de bestuurders op fietspad Houtveldweg door de het plaatsen van verkeersborden B4, B5 en B6 uit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1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1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sluiting van de Slinger op het fietspad van de Houtveldweg aan te wijzen als een voorrangskruising  - Zaanda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0-9987</meta:user-defined>
    <meta:user-defined meta:name="DCTERMS.abstract">het fietspad over de Slinger, Stadhuisplein en Smidspad in Zaandam aan te wijzen als een onverplicht fietspad.de aansluiting van de Slinger op het fietspad van de Houtveldweg aan te wijzen als een voorrangskruising 
</meta:user-defined>
    <meta:user-defined meta:name="OVERHEIDop.verkeersbordcode">B4</meta:user-defined>
    <meta:user-defined meta:name="OVERHEIDop.verkeersbordcode">B5</meta:user-defined>
    <meta:user-defined meta:name="OVERHEIDop.verkeersbordcode">B6</meta:user-defined>
    <meta:user-defined meta:name="OVERHEIDop.verkeersbordcode">G13</meta:user-defined>
    <dc:language>nl</dc:language>
    <meta:user-defined meta:name="OVERHEID.EPSG28992/DC.spatial">116063.574 494671.247</meta:user-defined>
    <meta:user-defined meta:name="DC.title">2020-9987</meta:user-defined>
    <meta:user-defined meta:name="OVERHEID.PostcodeHuisnummer/OVERHEIDop.postcodeHuisnummer">1506MZ 100</meta:user-defined>
    <meta:user-defined meta:name="OVERHEIDop.straatnaam">Stadhuisplein</meta:user-defined>
    <meta:user-defined meta:name="OVERHEIDop.woonplaats">Zaandam</meta:user-defined>
    <meta:user-defined meta:name="DCTERMS.W3CDTF/DCTERMS.available">2020-05-06</meta:user-defined>
    <meta:user-defined meta:name="OVERHEIDop.StcrtID/DC.identifier">stcrt-2020-25414</meta:user-defined>
    <meta:user-defined meta:name="DCTERMS.W3CDTF/OVERHEIDop.jaargang">2020</meta:user-defined>
    <meta:user-defined meta:name="OVERHEIDop.publicationIssue">25414</meta:user-defined>
    <meta:user-defined meta:name="OVERHEIDop.versieInformatie"/>
  </office:meta>
</office:document-meta>
</file>