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meldingsnotitie Muizenhol 1 te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17, vijfde lid van de Wet milieubeheer, het volgende bekend.</text:p>
            <text:p text:style-name="common-al">Op 3 mei 2016 hebben, van den Heuvel-Knoops V.O.F. per adres Muizenhol 1 in Bakel middels het indienen van een aanmeldingsnotitie medegedeeld dat zij voornemens zijn een verandering in het veebedrijf te realiseren aan het adres Muizenhol 1 Bakel kadastraal bekend als sectie K, nummers 917, 920 en 966. Deze activiteit is onderworpen aan een beoordeling ingevolge het Besluit milieueffectrapportage j° artikel 7.2 lid 4 van de Wet milieubeheer.</text:p>
            <text:p text:style-name="common-al">Burgemeester en wethouders van de gemeente Gemert-Bakel zijn van mening dat de omstandigheden waaronder de voorgenomen activiteit ondernomen gaat worden, niet tot zodanige nadelige milieugevolgen leiden dat het opstellen van een milieueffectrapport noodzakelijk is. Het college heeft daarom op 7 januari 2020 besloten dat voor de voorgenomen activiteit geen Milieueffectrapportage hoeft te worden opgesteld. </text:p>
            <text:p text:style-name="last-al">U kunt het besluit en de overige stukken inzien van 13 januari 2020 tot en met 24 februari 2020 bij het loket Bouwen en Wonen in het gemeentehuis aan Ridderplein 1 in Gemert. Hiervoor kunt u een afspraak maken via <text:a xlink:href="http://www.gemert-bakel.nl" xlink:type="simple">www.gemert-bakel.nl</text:a> of (0492) 378 500.</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7 januari 2020</text:span>
          </text:p>
          </text:section>
          <text:section text:name="ondertekening_id1-3-2-2-2">
            <text:p><text:span text:style-name="functie">het college van burgemeester en wethouders, </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2-3">
            <text:p><text:span text:style-name="functie">de burgemeester, </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Gemert-Bak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7.17, vijfde lid, van de Wet milieubeheer]|[1.0:c:BWBR0003245&amp;artikel=7.17&amp;lid=5&amp;g=2019-11-14</meta:user-defined>
    <meta:user-defined meta:name="DCTERMS.alternative">Besluit op aanmeldingsnotitie Muiizenhol 1 te Bakel</meta:user-defined>
    <dc:language>nl</dc:language>
    <meta:user-defined meta:name="OVERHEID.Gemeente/DC.spatial">Gemert-Bakel</meta:user-defined>
    <meta:user-defined meta:name="OVERHEID.EPSG28992/DC.spatial">177748 389834</meta:user-defined>
    <meta:user-defined meta:name="DC.title">Besluit op aanmeldingsnotitie Muizenhol 1 te Bakel</meta:user-defined>
    <meta:user-defined meta:name="OVERHEID.PostcodeHuisnummer/OVERHEIDop.postcodeHuisnummer">5761PT 1</meta:user-defined>
    <meta:user-defined meta:name="OVERHEIDop.straatnaam">Muizenhol</meta:user-defined>
    <meta:user-defined meta:name="OVERHEIDop.woonplaats">Bakel</meta:user-defined>
    <meta:user-defined meta:name="DCTERMS.W3CDTF/DCTERMS.available">2020-01-10</meta:user-defined>
    <meta:user-defined meta:name="DCTERMS.W3CDTF/OVERHEIDop.jaargang">2020</meta:user-defined>
    <meta:user-defined meta:name="OVERHEIDop.publicationIssue">2541</meta:user-defined>
    <meta:user-defined meta:name="OVERHEIDop.StcrtID/DC.identifier">stcrt-2020-2541</meta:user-defined>
    <meta:user-defined meta:name="OVERHEIDop.versieInformatie"/>
  </office:meta>
</office:document-meta>
</file>