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eveen – De Ry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06-05-2020 gedurende zes weken voor een ieder ter inzage ligt het ontwerp van het bestemmingsplan ‘Nijeveen – De Ryge’. </text:p>
            <text:p text:style-name="common-al"/>
            <text:p text:style-name="common-al">Het plangebied betreft een tweetal kavels aan de weg De Ryge aan een plein. Met het nieuwe bestemmingsplan  ‘Nijeveen – De Ryge’ worden de kavels vergroot tot aan de weg De Ryge. Een klein deel van het plein verdwijnt hierdoor. Dit is nodig aangezien de kavels in de huidige kavelopzet te klein zijn om hierop een twee-onder-één-kap kwijt te kunnen. </text:p>
            <text:p text:style-name="common-al"/>
            <text:p text:style-name="tussenkopcur">Waar kunt u het ontwerpbestemmingsplan inzien?</text:p>
            <text:p text:style-name="common-al">Het ontwerp van het bestemmingsplan ligt van 06-05-2020 tot en met 16-06-2020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Het ontwerp van het bestemmingsplan (verbeelding, regels, toelichting en bijlagen) kan tevens via www.ruimtelijkeplannen.nl worden ingezien. Het bestemmingsplan heeft de planidentificatie NL.IMRO.0119.DeRyge-BPB1</text:p>
            <text:p text:style-name="tussenkopcur">Hoe kunt u uw zienswijze kenbaar maken?</text:p>
            <text:p text:style-name="common-al">Gedurende de bovengenoemde termijn kan een ieder op grond van afdeling 3.4 van de Algemene wet bestuursrecht zijn of haar zienswijze bij de gemeenteraad kenbaar maken. </text:p>
            <text:p text:style-name="common-al"/>
            <text:p text:style-name="last-al">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6 mei 2020</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DeRyge-BPB1</meta:user-defined>
    <meta:user-defined meta:name="OVERHEIDop.Ruimtelijkeplannen/DC.type">bestemmingsplan</meta:user-defined>
    <dc:language>nl</dc:language>
    <meta:user-defined meta:name="OVERHEID.Gemeente/DC.spatial">Meppel</meta:user-defined>
    <meta:user-defined meta:name="OVERHEID.EPSG28992/DC.spatial">208241.376 527454.928</meta:user-defined>
    <meta:user-defined meta:name="DC.title">Ontwerpbestemmingsplan ‘Nijeveen – De Ryge’</meta:user-defined>
    <meta:user-defined meta:name="OVERHEID.PostcodeHuisnummer/OVERHEIDop.postcodeHuisnummer">7948CN 29</meta:user-defined>
    <meta:user-defined meta:name="OVERHEIDop.straatnaam">De Ryge</meta:user-defined>
    <meta:user-defined meta:name="OVERHEIDop.woonplaats">Nijeveen</meta:user-defined>
    <meta:user-defined meta:name="DCTERMS.W3CDTF/DCTERMS.available">2020-05-06</meta:user-defined>
    <meta:user-defined meta:name="DCTERMS.W3CDTF/OVERHEIDop.jaargang">2020</meta:user-defined>
    <meta:user-defined meta:name="OVERHEIDop.publicationIssue">25368</meta:user-defined>
    <meta:user-defined meta:name="OVERHEIDop.StcrtID/DC.identifier">stcrt-2020-25368</meta:user-defined>
    <meta:user-defined meta:name="OVERHEIDop.versieInformatie"/>
  </office:meta>
</office:document-meta>
</file>