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 “Keutelbeek fase 1b”</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van de Wet ruimtelijke ordening bekend, dat vanaf 8 mei tot en met 18 juni 2020, gedurende zes weken ter gemeentesecretarie (publieksbalie), Raadhuisstraat 9, voor een ieder ter inzage ligt het gewijzigd vastgestelde bestemmingsplan “Keutelbeek fase 1b”, zoals vervat in het GML-bestand NL.IMRO.0888.BPKEUTELBEEK1B19-VA01. Het bestemmingsplan en de bijbehorende stukken zijn ook in te zien via www.ruimtelijkeplannen.nl.</text:p>
            <text:p text:style-name="common-al">Het bestemmingsplan heeft betrekking op het wijzigen van de bestemming ten aanzien van het ontkoppelen en ontkluizen van de Keutelbeek vanaf het eindpunt van fase 1a langs het tracé Achter de Beek/Luciastraat, via Stegen en de Burgemeester Lemmensstraat naar de Broekhovenlaan en de Oude Pastorie tot aan de Vroenhofsteenweg.</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Beek, 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KEUTELBEEK1B19-VA01</meta:user-defined>
    <meta:user-defined meta:name="OVERHEIDop.Ruimtelijkeplannen/DC.type">bestemmingsplan</meta:user-defined>
    <dc:language>nl</dc:language>
    <meta:user-defined meta:name="OVERHEID.Gemeente/DC.spatial">Beek</meta:user-defined>
    <meta:user-defined meta:name="DC.title">Vastgestelde bestemmingsplan “Keutelbeek fase 1b”</meta:user-defined>
    <meta:user-defined meta:name="DCTERMS.W3CDTF/DCTERMS.available">2020-05-07</meta:user-defined>
    <meta:user-defined meta:name="DCTERMS.W3CDTF/OVERHEIDop.jaargang">2020</meta:user-defined>
    <meta:user-defined meta:name="OVERHEIDop.publicationIssue">25360</meta:user-defined>
    <meta:user-defined meta:name="OVERHEIDop.StcrtID/DC.identifier">stcrt-2020-25360</meta:user-defined>
    <meta:user-defined meta:name="OVERHEIDop.versieInformatie"/>
  </office:meta>
</office:document-meta>
</file>