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ugel; Stakenburg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7 mei 2020 tot en met woensdag 17 juni 2020, voor een ieder het ontwerpbestemmingsplan “Breugel; Stakenburgstraat ong.” (NL.IMRO.0848.BP404BREUGEL-ON01) ter inzage ligt bij de publieksbalies in het (tijdelijke) gemeentehuis aan de Rembrandtstraat (tegenover de vijver).</text:p>
            <text:p text:style-name="common-al"/>
            <text:p text:style-name="common-al">Het ontwerpbestemmingsplan “Breugel; Stakenburgstraat ong.” is ook te raadplegen via www.ruimtelijkeplannen.nl.</text:p>
            <text:p text:style-name="common-al"/>
            <text:p text:style-name="common-al">Het ontwerpbestemmingsplan “Breugel; Stakenburgstraat ong.” heeft betrekking op het wijzigen van de bestemming waardoor ter plaatse twee vrijstaande woningen planologisch mogelijk worden gemaakt.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reugel; Stakenburgstraat ong.” .</text:p>
            <text:p text:style-name="common-al">Indien u mondeling uw zienswijze kenbaar wilt maken, dient u, ruimschoots vóór het einde van de periode van terinzagelegging, een afspraak te maken met een van de medewerkers van de afdeling Ruimte, Economie en Duurzaamheid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6 mei 2020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404BREUGEL-ON01</meta:user-defined>
    <meta:user-defined meta:name="OVERHEIDop.Ruimtelijkeplannen/DC.type">bestemmingsplan</meta:user-defined>
    <dc:language>nl</dc:language>
    <meta:user-defined meta:name="OVERHEID.EPSG28992/DC.spatial">163384.47 391315.525</meta:user-defined>
    <meta:user-defined meta:name="DC.title">Ontwerpbestemmingsplan “Breugel; Stakenburgstraat ong.”</meta:user-defined>
    <meta:user-defined meta:name="OVERHEID.PostcodeHuisnummer/OVERHEIDop.postcodeHuisnummer">5694NB 20</meta:user-defined>
    <meta:user-defined meta:name="OVERHEIDop.straatnaam">Stakenburgstraat</meta:user-defined>
    <meta:user-defined meta:name="OVERHEIDop.woonplaats">Son en Breugel</meta:user-defined>
    <meta:user-defined meta:name="DCTERMS.W3CDTF/DCTERMS.available">2020-05-06</meta:user-defined>
    <meta:user-defined meta:name="DCTERMS.W3CDTF/OVERHEIDop.jaargang">2020</meta:user-defined>
    <meta:user-defined meta:name="OVERHEIDop.publicationIssue">25356</meta:user-defined>
    <meta:user-defined meta:name="OVERHEIDop.StcrtID/DC.identifier">stcrt-2020-25356</meta:user-defined>
    <meta:user-defined meta:name="OVERHEIDop.versieInformatie"/>
  </office:meta>
</office:document-meta>
</file>