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Heuvel, omgeving Huds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Heuvel, omgeving Hudsonstraat (NL.IMRO.0758.BP2019213007-ON01) ter inzage ligt. Dit ontwerpbestemmingsplan voorziet in de bouw van 270 woningen in de omgeving van de Hudsonstraat in de wijk Heuvel.</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het bestemmingsplan gevoegd. </text:p>
            <text:p text:style-name="common-al"/>
            <text:p text:style-name="common-al">
            <text:span text:style-name="nadrukvet">Inloopavond / Informatieavond</text:span>
          </text:p>
            <text:p text:style-name="common-al">Tot voor kort was het gebruikelijk om een inloopbijeenkomst te organiseren over het plan zodat u de gelegenheid hebt om het plan te bekijken en eventuele vragen kunt stellen. Helaas is dat vanwege de maatregelen rondom het coronavirus tot nader order niet mogelijk. Wij willen u als vanzelfsprekend wel graag in de gelegenheid stellen om kennis te nemen van dit plan en vragen te stellen. Indien u graag meer informatie over het bouwplan wil en impressies wilt bekijken dan kunt u deze inzien op de website van initiatiefnemer: <text:a xlink:href="http://www.wonenbreburg.nl/heuvel" xlink:type="simple">www.wonenbreburg.nl/heuvel</text:a></text:p>
            <text:p text:style-name="common-al">Als u vragen heeft over het bouwplan en het bestemmingsplan dan kunt u een bericht sturen naar het emailadres: <text:a xlink:href="mailto:omgevingsplan@breda.nl" xlink:type="simple">omgevingsplan@breda.nl</text:a>. U krijgt zo spoedig mogelijk een antwoord op uw vragen. Indien u graag een persoonlijk gesprek wenst over het plan om uw vragen te stellen kunt u op bovenstaand emailadres ook tevens een terugbelverzoek achterlaten. U wordt dan zo spoedig mogelijk teruggebeld.</text:p>
            <text:p text:style-name="common-al"/>
            <text:p text:style-name="common-al">
            <text:span text:style-name="nadrukvet">Ter inzage</text:span>
          </text:p>
            <text:p text:style-name="common-al">Het ontwerpbestemmingsplan is vanaf 7 mei 2020 digitaal te raadplegen via de website <text:a xlink:href="http://www.ruimtelijkeplannen.nl/?planidn=NL.IMRO.0758.BP2019213007-ON01" xlink:type="simple">www.ruimtelijkeplannen.nl</text:a>. </text:p>
            <text:p text:style-name="common-al"/>
            <text:p text:style-name="common-al">
            <text:span text:style-name="nadrukvet">Zienswijzen</text:span>
          </text:p>
            <text:p text:style-name="common-al">Van 8 mei 2020 tot en met 18 juni 2020 kunt u met uw DigiD een <text:a xlink:href="https://www.breda.nl/zienswijze-ruimtelijk-plan-digid/formulier/?imro_nummer=NL.IMRO.0758.BP2019213007-ON01" xlink:type="simple">zienswijze</text:a> op het ontwerpbestemmingsplan naar voren brengen. Bent u een bedrijf? Gebruik dan eHerkenning om uw <text:a xlink:href="https://www.breda.nl/zienswijze-ruimtelijk-plan-eherkenning/formulier/?imro_nummer=NL.IMRO.0758.BP2019213007-ON01" xlink:type="simple">zienswijze</text:a> in te dienen.</text:p>
            <text:p text:style-name="common-al">Schriftelijk een zienswijze indienen kan ook. De brief stuurt u dan naar de Gemeenteraad van Breda, Postbus 90156, 4800 RH Breda. Voor het indienen van een mondelinge zienswijze kunt u contact opnemen met de gemeente via <text:a xlink:href="http://www.breda.nl/contact" xlink:type="simple">www.breda.nl/contact</text:a>.</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5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5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5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9213007-ON01</meta:user-defined>
    <meta:user-defined meta:name="OVERHEIDop.Ruimtelijkeplannen/DC.type">bestemmingsplan</meta:user-defined>
    <dc:language>nl</dc:language>
    <meta:user-defined meta:name="OVERHEID.Gemeente/DC.spatial">Breda</meta:user-defined>
    <meta:user-defined meta:name="DC.title">Ter inzagelegging ontwerpbestemmingsplan Heuvel, omgeving Hudsonstraat</meta:user-defined>
    <meta:user-defined meta:name="DCTERMS.W3CDTF/DCTERMS.available">2020-05-06</meta:user-defined>
    <meta:user-defined meta:name="DCTERMS.W3CDTF/OVERHEIDop.jaargang">2020</meta:user-defined>
    <meta:user-defined meta:name="OVERHEIDop.publicationIssue">25351</meta:user-defined>
    <meta:user-defined meta:name="OVERHEIDop.StcrtID/DC.identifier">stcrt-2020-25351</meta:user-defined>
    <meta:user-defined meta:name="OVERHEIDop.versieInformatie"/>
  </office:meta>
</office:document-meta>
</file>