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Internationale Missies</text:h>
      <text:p text:style-name="ifm_p_font.italic_mt.7.4mm_ifm">22 april 2020</text:p>
      <text:p text:style-name="ifm_p_font.italic_ifm">Nr. BS 2020007187</text:p>
      <text:p text:style-name="ifm_p_mt.3.7mm_ifm">De Minister van Defensie,</text:p>
      <text:p text:style-name="ifm_p_mt.3.7mm_ifm">Handelende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text:s/>I<text:s/></text:h>
      <text:p text:style-name="ifm_p_mt.4.23mm_ifm">Artikel 1 van het Besluit gespen Herinneringsmedaille Internationale Missies wordt als volgt gewijzigd:</text:p>
      <text:p text:style-name="ifm_p_mt.3.7mm_ifm">1.<text:s/>In onderdeel gg, onderdeel 7°, vervalt ‘: MULTINATIONALE OPERATIES’;</text:p>
      <text:p text:style-name="ifm_p_mt.3.7mm_ifm">2.<text:s/>Aan onderdeel gg wordt na onderdeel 7° een onderdeel toegevoegd dat luidt:</text:p>
      <text:section text:style-name="ifm_sect_mleft.5.1mm_ifm" text:name="d15e67">
        <text:p text:style-name="ifm_p_indent.-9mm_mleft.9mm_ifm">8°.<text:tab/>de missie European-Led Maritime Awareness in the Strait of Hormuz ‘EMASOH’, voor zover deze deelname heeft plaatsgehad in het westelijk deel van de Golf van Oman, het oostelijk deel van de Arabisch Golf en de Straat van Hormuz, vanaf 28 januari 2020:</text:p>
        <text:p text:style-name="ifm_p_indent.0mm_mleft.9mm_ifm">MULTINATIONALE OPERAT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april 2020
               </text:p>
      <text:p text:style-name="ifm_p_font.italic_mt.3.7mm_ifm">De Minister van Defensie,<text:line-break/>A.Th.B.<text:s/>Bijleveld-Schouten</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text:p>
      <text:p text:style-name="ifm_p_ifm">Dit besluit voorziet in de instelling van een gesp in verband met de Nederlandse deelname aan de Europese-geleide maritieme missie, genaamd European-Led Maritime Awareness in the Strait of Hormuz (EMASOH). Ter versterking van de maritieme veiligheid in de Golfregio is door het kabinet (Kamerstukken II, 2019-2020, 29 521, nr. 398) besloten om met een schip en een aantal stafofficieren voor het Frans geleide Force Headquarters bij te dragen aan bovenstaande Europees-geleide maritieme missie. Aanleiding voor deze bijdrage aan de maritieme veiligheid in de Golf was een aantal incidenten met olietankers in de Golf van Oman en de Straat van Hormuz. Deze incidenten onderstreepten de hoge mate van urgentie om de vrije doorvaart in de regio veilig te stellen, waarmee ook een Nederlands belang was gemoeid. Met de deelname aan EMASOH met het schip inclusief helikopterdetachement en het aantal stafofficieren heeft Nederland bijgedragen vanaf 28 januari 2020 aan de naleving van het internationale recht op vrije doorvaart en doortocht en de bevordering van de internationale rechtsorde. Dit ten behoeve van de schepen die onder de vlag van het Koninkrijk dagelijks gebruik maken van deze belangrijke zeevaartroute, maar ook ten behoeve van de schepen die onder de vlag varen van onze (Europese) bondgenoten en partners.</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47</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47</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gespen Herinneringsmedaille Internationale Missies</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an het Besluit gespen Herinneringsmedaille Internationale Missies</meta:user-defined>
    <meta:user-defined meta:name="DCTERMS.W3CDTF/DCTERMS.available">2020-05-11</meta:user-defined>
  </office:meta>
</office:document-meta>
</file>