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orrangskruispunt De Leet – Tuinderij in Ur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334</text:p>
            <text:p text:style-name="al">ZAAKNUMMER  Zk20000911</text:p>
            <text:p text:style-name="al">D20.003460</text:p>
          </text:section>
        </text:section>
        <text:section text:name="regeling-tekst_id1-3-2-2" text:style-name="regeling-tekst">
          <text:section text:name="tekst_id1-3-2-2-1" text:style-name="tekst">
            <text:p text:style-name="common-al"/>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De nieuwbouwwijk de Tuinen in Ursem is deels bewoond en wordt deels bebouwd. De nieuwe wijk moet bereikbaar zijn voor al het verkeer en het is daardoor noodzakelijk de weg, de Tuinderij, aan te sluiten op De Leet. Daardoor ontstaat er een kruispunt. </text:p>
            <text:p text:style-name="common-al">De Tuinderij ligt in een 30 km zone, De Leet heeft op deze locatie een maximum snelheid van 50 km/h. Volgens de principes van Duurzaam Veilig dient op dergelijke kruispunten de voorrang geregeld te zijn. De bestuurders komende vanaf de Tuinderij dienen voorrang te verlenen aan bestuurders op De Leet. Dit is een tijdelijke situatie. </text:p>
            <text:p text:style-name="common-al">In de uiteindelijke situatie wordt de Tuinderij met een uitritconstructie uitgevoerd aangesloten op De Leet.</text:p>
            <text:p text:style-name="common-al"/>
            <text:p text:style-name="common-al">Langs De Leet ligt een vrij liggend fietspad. Doordat een nieuw kruispunt is ontstaan met de Tuinderij en De Leet is het wenselijk dat aangegeven wordt dat fietsers verplicht zijn het vrij liggend fietspad langs De Leet te gebruiken. Dit kan worden bewerkstelligd door het plaatsen van de verkeersborden G11.</text:p>
            <text:p text:style-name="common-al"/>
            <text:p text:style-name="common-al">In het onderstaande besluit worden de verkeerstekens worden benoemd conform artikel 96 van het RVV 1990.</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dat:</text:p>
            <text:p text:style-name="common-al"/>
            <text:p text:style-name="common-al">• het kruispunt van De Leet en de Tuinderij in Ursem een voorrangskruipunt wordt, waarbij het verkeer op De Leet voorrang heeft. Dit zal worden aangegeven op De Leet met bord B4 bord B5. Vanaf de Tuinderij wordt het aangegeven met bord B6 en haaientanden, uit bijlage I van het Regelement verkeersregels en verkeerstekens 1990. </text:p>
            <text:p text:style-name="common-al"/>
            <text:p text:style-name="common-al">• het fietspad wordt in beide richtingen aangegeven met het bord G11, uit bijlage I van het Regelement verkeersregels en verkeerstekens 1990.</text:p>
            <text:p text:style-name="common-al"/>
            <text:p text:style-name="common-al">Een en ander zoals staat aangegeven op de bij dit besluit behorende en als zodanig gewaarmerkte tekening D-500-334.</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30 april 2020</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9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9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9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Voorrangsregeling - fietspad aangeven - Tuinen Urse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4</meta:user-defined>
    <meta:user-defined meta:name="OVERHEIDop.verkeersbordcode">B5</meta:user-defined>
    <meta:user-defined meta:name="OVERHEIDop.verkeersbordcode">B6</meta:user-defined>
    <meta:user-defined meta:name="OVERHEIDop.verkeersbordcode">G11</meta:user-defined>
    <dc:language>nl</dc:language>
    <meta:user-defined meta:name="OVERHEID.EPSG28992/DC.spatial">122217.547 515974.469</meta:user-defined>
    <meta:user-defined meta:name="DC.title">VERKEERSBESLUIT instellen voorrangskruispunt De Leet – Tuinderij in Ursem</meta:user-defined>
    <meta:user-defined meta:name="OVERHEID.PostcodeHuisnummer/OVERHEIDop.postcodeHuisnummer">1645VK 6</meta:user-defined>
    <meta:user-defined meta:name="OVERHEIDop.straatnaam">De Leet</meta:user-defined>
    <meta:user-defined meta:name="OVERHEIDop.woonplaats">Ursem</meta:user-defined>
    <meta:user-defined meta:name="DCTERMS.W3CDTF/DCTERMS.available">2020-05-06</meta:user-defined>
    <meta:user-defined meta:name="OVERHEIDop.StcrtID/DC.identifier">stcrt-2020-25291</meta:user-defined>
    <meta:user-defined meta:name="OVERHEIDop.externeBijlage">Tekening|exb-2020-23244</meta:user-defined>
    <meta:user-defined meta:name="DCTERMS.W3CDTF/OVERHEIDop.jaargang">2020</meta:user-defined>
    <meta:user-defined meta:name="OVERHEIDop.publicationIssue">25291</meta:user-defined>
    <meta:user-defined meta:name="OVERHEIDop.versieInformatie"/>
  </office:meta>
</office:document-meta>
</file>