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Zuidgouw Ur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330</text:p>
            <text:p text:style-name="al">ZAAKNUMMER ZK20000631</text:p>
            <text:p text:style-name="al"/>
            <text:p text:style-name="al">D20.002676</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e Zuidgouw in Urse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en bedrijven aan de Zuidgouw schriftelijk geïnformeerd over ons voornemen om een elektrische laadpaal op de Zuidgouw te plaatsen en hier twee parkeerplaatsen bij aan te wijzen waarop elektrische rijders kunnen laden en wij hierop geen zienswijzen hebben ontvangen. In het onderstaande besluit de verkeerstekens zullen worden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Zuidgouw in Ursem,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30). </text:p>
            <text:p text:style-name="common-al"/>
            <text:p text:style-name="common-al">Dit besluit wordt 6 mei 2020 gepubliceerd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9 april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9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9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Laadpaal - Zuidgouw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1707.898 515616.493</meta:user-defined>
    <meta:user-defined meta:name="DC.title">VERKEERSBESLUIT laadpaal Zuidgouw Ursem</meta:user-defined>
    <meta:user-defined meta:name="OVERHEID.PostcodeHuisnummer/OVERHEIDop.postcodeHuisnummer">1645PA 13</meta:user-defined>
    <meta:user-defined meta:name="OVERHEIDop.straatnaam">Zuidgouw</meta:user-defined>
    <meta:user-defined meta:name="OVERHEIDop.woonplaats">Ursem</meta:user-defined>
    <meta:user-defined meta:name="DCTERMS.W3CDTF/DCTERMS.available">2020-05-06</meta:user-defined>
    <meta:user-defined meta:name="OVERHEIDop.StcrtID/DC.identifier">stcrt-2020-25290</meta:user-defined>
    <meta:user-defined meta:name="OVERHEIDop.externeBijlage">Tekening|exb-2020-23243</meta:user-defined>
    <meta:user-defined meta:name="DCTERMS.W3CDTF/OVERHEIDop.jaargang">2020</meta:user-defined>
    <meta:user-defined meta:name="OVERHEIDop.publicationIssue">25290</meta:user-defined>
    <meta:user-defined meta:name="OVERHEIDop.versieInformatie"/>
  </office:meta>
</office:document-meta>
</file>