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plan Dorpsdijk 115 Rhoon en besluit ontheffing hogere waarde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Albrandswaard maken gelet op de Wet op de ruimtelijke ordening bekend dat ter inzage ligt de verleende uitgebreide omgevingsvergunning “Dorpsdijk 115” te Rhoon. Ook ligt het besluit ontheffing hogere grenswaarde geluidhinder ter inzage. Het gaat om de bouw van een woongebouw met 24 appartementen op een voormalige kantoorlocatie Dorpsdijk 115 te Rhoon.</text:p>
            <text:p text:style-name="common-al">
            <text:span text:style-name="nadrukvet">Plan</text:span>
          </text:p>
            <text:p text:style-name="common-al">Bouw woongebouw met 24 appartementen Dorpsdijk 115 Rhoon.</text:p>
            <text:p text:style-name="common-al">
            <text:span text:style-name="nadrukvet">Kosten verzekerd</text:span>
          </text:p>
            <text:p text:style-name="common-al">Er is een overeenkomst gesloten waarmee de economische uitvoerbaarheid voldoende is verzekerd.</text:p>
            <text:p text:style-name="common-al">
            <text:span text:style-name="nadrukvet">Inzage</text:span>
          </text:p>
            <text:p text:style-name="common-al">- van donderdag 21 mei 2020 tot en met woensdag 1 juli 2020, www.albrandswaard.nl/ter-inzage</text:p>
            <text:p text:style-name="common-al">- www.ruimtelijkeplannen.nl, planidentificatie nummer: NL.IMRO.0613.Dorpsdijk115-VST1</text:p>
            <text:p text:style-name="common-al">- Deeplink: <text:a xlink:href="https://www.ruimtelijkeplannen.nl/?planidn=NL.IMRO.0613.Dorpsdijk115-VST1" xlink:type="simple">https://www.ruimtelijkeplannen.nl/?planidn=NL.IMRO.0613.Dorpsdijk115-VST1</text:a></text:p>
            <text:p text:style-name="common-al"/>
            <text:p text:style-name="common-al">
            <text:span text:style-name="nadrukvet">Beroep</text:span>
          </text:p>
            <text:p text:style-name="common-al">Tegen dit besluit kunt u gedurende de zes weken termijn van terinzagelegging een schriftelijk, gemotiveerd, beroepschrift indienen. Het besluit gaat na afloop van de beroepstermijn van kracht tenzij gedurende die termijn beroep is ingesteld en een verzoek om voorlopige voorziening is gedaan. Het beroepschrift moet worden ingediend bij de Rechtbank in Rotterdam, sector bestuursrecht, Postbus 50950, 3007 BL Rotterdam. Het verzoek om voorlopige voorziening moet worden gericht aan de Voorzieningenrechter van de rechtbank in Rotterdam, Postbus 50950, 3007 BL Rotterdam.</text:p>
            <text:p text:style-name="common-al"/>
            <text:p text:style-name="last-al">
            <text:a xlink:href="https://www.ruimtelijkeplannen.nl/?planidn=NL.IMRO.0613.Dorpsdijk115-VST1" xlink:type="simple"/>
          </text:p>
            <text:section text:name="definitielijst_id1-3-2-1-1-16" text:style-name="definitielijst">
              <text:section text:name="definitie-item_id1-3-2-1-1-16-1" text:style-name="definitie-item">
                <text:p text:style-name="li.nr"/>
                <text:p text:style-name="term"/>
                <text:section text:name="definitie_id1-3-2-1-1-16-1-3" text:style-name="definitie">
                  <text:p text:style-name="al"/>
                </text:section>
              </text:section>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8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8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8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lbrands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13.Dorpsdijk115-VST1</meta:user-defined>
    <meta:user-defined meta:name="DCTERMS.abstract">Bouw woongebouw met 24 appartementen Dorpsdijk 115 Rhoon</meta:user-defined>
    <meta:user-defined meta:name="OVERHEIDop.Ruimtelijkeplannen/DC.type">omgevingsvergunning met planafwijking</meta:user-defined>
    <dc:language>nl</dc:language>
    <meta:user-defined meta:name="OVERHEID.Gemeente/DC.spatial">Albrandswaard</meta:user-defined>
    <meta:user-defined meta:name="OVERHEID.EPSG28992/DC.spatial">88293.755 430415.732</meta:user-defined>
    <meta:user-defined meta:name="DC.title">Bouwplan Dorpsdijk 115 Rhoon en besluit ontheffing hogere waarde geluidhinder</meta:user-defined>
    <meta:user-defined meta:name="OVERHEID.PostcodeHuisnummer/OVERHEIDop.postcodeHuisnummer">3161CA 115</meta:user-defined>
    <meta:user-defined meta:name="OVERHEIDop.straatnaam">Dorpsdijk</meta:user-defined>
    <meta:user-defined meta:name="OVERHEIDop.woonplaats">Rhoon</meta:user-defined>
    <meta:user-defined meta:name="DCTERMS.W3CDTF/DCTERMS.available">2020-05-20</meta:user-defined>
    <meta:user-defined meta:name="DCTERMS.W3CDTF/OVERHEIDop.jaargang">2020</meta:user-defined>
    <meta:user-defined meta:name="OVERHEIDop.publicationIssue">25283</meta:user-defined>
    <meta:user-defined meta:name="OVERHEIDop.StcrtID/DC.identifier">stcrt-2020-25283</meta:user-defined>
    <meta:user-defined meta:name="OVERHEIDop.versieInformatie"/>
  </office:meta>
</office:document-meta>
</file>