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Eindhoven (51D05) zaak 2020/084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1D05 – Vliegbasis Eindhoven</text:p>
      <text:p text:style-name="ifm_p_ifm">Locatie: Flight Forum 1550, 5657 EZ Eindhoven</text:p>
      <text:p text:style-name="ifm_p_ifm">Activiteit: Milieuneutraal wijzigen</text:p>
      <text:p text:style-name="ifm_p_ifm">Voor: Tijdelijk nederleggen / laten staan van goederen op de vliegbasis</text:p>
      <text:p text:style-name="ifm_p_ifm">Aanvraagdatum: 13 maart 2020</text:p>
      <text:p text:style-name="ifm_p_ifm">Besluitdatum: 30 april 2020</text:p>
      <text:p text:style-name="ifm_p_ifm">Bekendmaking: 30 april 2020</text:p>
      <text:p text:style-name="ifm_p_ifm">Zaaknummer: 2020/084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76</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76</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Eindhoven (51D05) zaak 2020/084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20-25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Eindhoven (51D05) zaak 2020/0841, Inspectie Leefomgeving en Transport</meta:user-defined>
    <meta:user-defined meta:name="DCTERMS.W3CDTF/DCTERMS.available">2020-05-11</meta:user-defined>
    <meta:user-defined meta:name="OVERHEIDop.Ruimtelijkplan/OVERHEIDop.bekendmakingBetreffendePlan"/>
  </office:meta>
</office:document-meta>
</file>