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ontwerpbesluit omgevingsvergunning, uitgebreide voorbereidingsprocedure - realiseren van het appartementencomplex Dinkelstaete met 22 appartementen - op de hoek van de Oldenzaalsestraat en Lutterstraat,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voornemens is om:</text:p>
            <text:list text:style-name="id1-3-2-1-1-2">
              <text:list-item text:style-override="id1-3-2-1-1-2-1">
                <text:number>•</text:number>
                <text:p text:style-name="al">Een gefaseerde omgevingsvergunning, eerste fase te verlenen voor het afwijken van het bestemmingsplan met toepassing van een projectafwijkingsbesluit en een verklaring van geen bedenkingen (hierna; VVGB) van de gemeenteraad. De aanvraag heeft betrekking op het realiseren van het appartementencomplex Dinkelstaete met 22 appartementen. Het gebouw is gelegen op de hoek van de Oldenzaalsestraat en Lutterstraat in Losser. Deze locatie is kadastraal bekend als LSR00, sectie H, nummer 9900. Deze aanvraag is in onze systemen geregistreerd onder zaaknummer 19Z03373.</text:p>
              </text:list-item>
            </text:list>
            <text:p text:style-name="common-al">Het ontwerpbesluit van de omgevingsvergunning, het ontwerpbesluit van de VVGB van de gemeenteraad, en de bijbehorende bescheiden liggen met ingang van donderdag 7 mei 2020 tot en met woensdag 17 juni 2020 ter inzage in ’t Lossers hoes. De stukk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
            <text:span text:style-name="nadrukvet">Zienswijzen</text:span>
          </text:p>
            <text:p text:style-name="common-al">Tegen dit voornemen kunnen zienswijzen worden ingediend binnen zes weken van de dag waarop het ontwerpbesluit ter inzage is gelegd. Deze zienswijzen kunnen worden gericht aan het college van burgemeester en wethouders van gemeente Losser, postbus 90, 7580 AB Losser.</text:p>
            <text:p text:style-name="common-al">Daarbij wordt verzocht om in de zienswijzen duidelijk aan te geven of deze betrekking hebben op het ontwerpbesluit voor het verlenen van de omgevingsvergunning en/of het ontwerpbesluit van de VVGB van de gemeenteraad.</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bezwaren in te brengen, dan wel de besluitvorming straks afwijkt van het voornemen. </text:p>
            <text:p text:style-name="last-al">Indien u nadere informatie wenst of zienswijzen wilt indienen, dan kan u contact opnemen met de afdeling Vergunningen en Handhaving.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7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7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ss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5037.866 478692.719</meta:user-defined>
    <meta:user-defined meta:name="OVERHEID.EPSG28992/DC.spatial">264339.182 476896.902</meta:user-defined>
    <meta:user-defined meta:name="DC.title">Gemeente Losser - ontwerpbesluit omgevingsvergunning, uitgebreide voorbereidingsprocedure - realiseren van het appartementencomplex Dinkelstaete met 22 appartementen - op de hoek van de Oldenzaalsestraat en Lutterstraat, Losser</meta:user-defined>
    <meta:user-defined meta:name="OVERHEIDop.straatnaam">Lutterstraat</meta:user-defined>
    <meta:user-defined meta:name="OVERHEIDop.straatnaam">Oldenzaalsestraat</meta:user-defined>
    <meta:user-defined meta:name="OVERHEIDop.woonplaats">Losser</meta:user-defined>
    <meta:user-defined meta:name="OVERHEIDop.woonplaats">Losser</meta:user-defined>
    <meta:user-defined meta:name="DCTERMS.W3CDTF/DCTERMS.available">2020-05-06</meta:user-defined>
    <meta:user-defined meta:name="DCTERMS.W3CDTF/OVERHEIDop.jaargang">2020</meta:user-defined>
    <meta:user-defined meta:name="OVERHEIDop.publicationIssue">25271</meta:user-defined>
    <meta:user-defined meta:name="OVERHEIDop.StcrtID/DC.identifier">stcrt-2020-25271</meta:user-defined>
    <meta:user-defined meta:name="OVERHEIDop.versieInformatie"/>
  </office:meta>
</office:document-meta>
</file>