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ontwerpbesluit verlening omgevingsvergunning, uitgebreide voorbereidingsprocedure - bouwen van een schuur op de locatie - Jöpkeweg 4,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voornemens is om:</text:p>
            <text:list text:style-name="id1-3-2-1-1-2">
              <text:list-item text:style-override="id1-3-2-1-1-2-1">
                <text:number>•</text:number>
                <text:p text:style-name="al">Een omgevingsvergunning te verlenen voor het bouwen van een schuur op de locatie, Jöpkeweg 4, 7582 PB Losser. De aanvraag heeft zaaknummer 19Z03176;</text:p>
              </text:list-item>
            </text:list>
            <text:p text:style-name="common-al">Het  ontwerpbesluit en de bijbehorende bescheiden liggen met ingang van donderdag 7 mei 2020 tot en met woensdag 17 juni 2020 ter inzage in ’t Lossers hoes. </text:p>
            <text:p text:style-name="common-al">
            <text:span text:style-name="nadrukvet">Zienswijzen</text:span>
          </text:p>
            <text:p text:style-name="common-al">Tegen dit voornemen kunnen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last-al">Indien u nadere informatie wenst of zienswijzen wilt indienen, kunt u een afspraak maken met de afdeling Vergunningen en Handhaving.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26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ss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2620.11 477037.046</meta:user-defined>
    <meta:user-defined meta:name="DC.title">Gemeente Losser - ontwerpbesluit verlening omgevingsvergunning, uitgebreide voorbereidingsprocedure - bouwen van een schuur op de locatie - Jöpkeweg 4, Losser</meta:user-defined>
    <meta:user-defined meta:name="OVERHEID.PostcodeHuisnummer/OVERHEIDop.postcodeHuisnummer">7582PB 4</meta:user-defined>
    <meta:user-defined meta:name="OVERHEIDop.straatnaam">J??pkeweg</meta:user-defined>
    <meta:user-defined meta:name="OVERHEIDop.woonplaats">Losser</meta:user-defined>
    <meta:user-defined meta:name="DCTERMS.W3CDTF/DCTERMS.available">2020-05-06</meta:user-defined>
    <meta:user-defined meta:name="DCTERMS.W3CDTF/OVERHEIDop.jaargang">2020</meta:user-defined>
    <meta:user-defined meta:name="OVERHEIDop.publicationIssue">25268</meta:user-defined>
    <meta:user-defined meta:name="OVERHEIDop.StcrtID/DC.identifier">stcrt-2020-25268</meta:user-defined>
    <meta:user-defined meta:name="OVERHEIDop.versieInformatie"/>
  </office:meta>
</office:document-meta>
</file>