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2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2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2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2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2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2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meente Moerdijk - verkeersbesluit opheffen gereserveerde gehandicaptenparkeerplaats Kerkring, Willemstad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6.9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p text:style-name="aanhef_wie">Burgemeester en wethouders van de gemeente Moerdijk</text:p>
          <text:section text:name="considerans_id1-3-2-1-2" text:style-name="considerans">
            <text:p text:style-name="tussenkopcur">
            <text:span text:style-name="nadrukvet">Gelet op: </text:span>
          </text:p>
            <text:list text:style-name="id1-3-2-1-2-2">
              <text:list-item text:style-override="id1-3-2-1-2-2-1">
                <text:number>1.</text:number>
                <text:p text:style-name="al">het bepaalde in het Besluit administratieve bepalingen inzake het wegverkeer (BABW);</text:p>
              </text:list-item>
              <text:list-item text:style-override="id1-3-2-1-2-2-2">
                <text:number>2.</text:number>
                <text:p text:style-name="al">het bepaalde in het Reglement Verkeersregels en Verkeerstekens 1990 (RVV 1990);</text:p>
              </text:list-item>
              <text:list-item text:style-override="id1-3-2-1-2-2-3">
                <text:number>3.</text:number>
                <text:p text:style-name="al">het bepaalde in de Wegenverkeerswet 1994 (WVW 1994);</text:p>
              </text:list-item>
            </text:list>
            <text:p text:style-name="considerans.al"/>
            <text:p text:style-name="tussenkopcur">
            <text:span text:style-name="nadrukvet">Overwegingen ten aanzien van het besluit</text:span>
          </text:p>
            <text:list text:style-name="id1-3-2-1-2-5">
              <text:list-item text:style-override="id1-3-2-1-2-5-1">
                <text:number>1.</text:number>
                <text:p text:style-name="al">dat in de Kerkring te Willemstad een gereserveerde gehandicaptenparkeerplaats is aangewezen, ten behoeve van het voertuig met kenteken G-370-DZ;</text:p>
              </text:list-item>
              <text:list-item text:style-override="id1-3-2-1-2-5-2">
                <text:number>2.</text:number>
                <text:p text:style-name="al">dat de gehandicaptenparkeerplaats niet meer noodzakelijk is, waardoor het genomen besluit kan worden ingetrokken en de gehandicaptenparkeerplaats kan worden opgeheven;</text:p>
              </text:list-item>
            </text:list>
            <text:p text:style-name="tussenkopcur"/>
            <text:p text:style-name="considerans_bottom"/>
          </text:section>
          <text:section text:name="afkondiging_id1-3-2-1-3" text:style-name="afkondiging">
            <text:p text:style-name="afkondiging_top"/>
            <text:p text:style-name="al">
            <text:span text:style-name="nadrukvet">
              <text:span text:style-name="nadrukcur">Besluiten</text:span>
            </text:span>
          </text:p>
          </text:section>
        </text:section>
        <text:section text:name="regeling-tekst_id1-3-2-2" text:style-name="regeling-tekst">
          <text:section text:name="tekst_id1-3-2-2-1" text:style-name="tekst">
            <text:list text:style-name="id1-3-2-2-1-1">
              <text:list-item text:style-override="id1-3-2-2-1-1-1">
                <text:number>1.</text:number>
                <text:p text:style-name="al">door verwijdering van bord E6 van bijlage 1 van het RVV 1990, met daaronder een onderbord met kenteken G-370-DZ, de op kenteken gereserveerde gehandicaptenparkeerplaats in de Kerkring te Willemstad op te heffen. </text:p>
              </text:list-item>
            </text:list>
            <text:p text:style-name="tekst_bottom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Zevenbergen</text:span>
            <text:span text:style-name="datum">14-01-2020</text:span>
          </text:p>
          </text:section>
          <text:section text:name="ondertekenaar_id1-3-2-3-2" text:style-name="ondertekenaar">
            <text:section text:name="ondertekening_id1-3-2-3-2-1">
              <text:p><text:span text:style-name="functie">burgemeester en wethouders van Moerdijk </text:span></text:p>
              <text:p><text:span text:style-name="deze">namens deze,</text:span></text:p>
              <text:p><text:span text:style-name="ondertekening_naam">
              <text:span text:style-name="voornaam">S.P. van der Putten</text:span>
              <text:span text:style-name="achternaam"/>
            </text:span></text:p>
              <text:p><text:span text:style-name="functie">Teamhoofd afdeling Openbare Ruimte </text:span></text:p>
            </text:section>
            <text:section text:name="ondertekening_id1-3-2-3-2-2"/>
          </text:section>
        </text:section>
        <text:section text:name="bezwaarschrift_id1-3-2-4" text:style-name="bezwaarschrift">
          <text:p text:style-name="bezwaarschrift_top"/>
        </text:section>
        <text:section text:name="bezwaarschrift_id1-3-2-5" text:style-name="bezwaarschrift">
          <text:p text:style-name="bezwaarschrift_top"/>
          <text:p text:style-name="tussenkopvetcur">Bezwaarclausule</text:p>
          <text:p text:style-name="bezwaarschrift_al">Wij wijzen u erop dat eenieder wiens belang rechtstreeks bij dit besluit is betrokken, op grond van het bepaalde in de Algemene wet bestuursrecht (Awb) jo artikel 20 van de Wegenverkeerswet, binnen 6 weken na de dag waarop het besluit is bekendgemaakt, een gemotiveerd bezwaarschrift tegen vorenstaand besluit kan indienen bij ons College.</text:p>
          <text:p text:style-name="bezwaarschrift_al">Met betrekking tot het in te dienen bezwaarschrift geldt dat het bezwaarschrift moet haar ondertekend en tenminste moet bevatten:</text:p>
          <text:p text:style-name="bezwaarschrift_al">a. de naam en het adres van de indiener;</text:p>
          <text:p text:style-name="bezwaarschrift_al">b. de dagtekening;</text:p>
          <text:p text:style-name="bezwaarschrift_al">c. de omschrijving van het besluit waartegen het bezwaar is gericht;</text:p>
          <text:p text:style-name="bezwaarschrift_al">d. de gronden van het bezwaar.</text:p>
        </text:section>
        <text:section text:name="bezwaarschrift_id1-3-2-6" text:style-name="bezwaarschrift">
          <text:p text:style-name="bezwaarschrift_top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526</text:span><text:line-break/><text:date style:data-style-name="dag" text:fixed="true" text:date-value="2020-01-14"/><text:line-break/><text:date style:data-style-name="jaar" text:fixed="true" text:date-value="2020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2526</text:span><text:date style:data-style-name="nicedate" text:fixed="true" text:date-value="2020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2526</text:span><text:date style:data-style-name="nicedate" text:fixed="true" text:date-value="2020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.Gemeente/OVERHEID.authority">Moerdijk</meta:user-defined>
    <meta:user-defined meta:name="OVERHEID.Gemeente/DC.creator">Moerdijk</meta:user-defined>
    <meta:user-defined meta:name="OVERHEIDop.configuratie">https://repository.officiele-overheidspublicaties.nl//MasterConfiguraties/MC-DRP-VB-Web-CB/3.0/xml/MC-DRP-VB-Web-CB.xml</meta:user-defined>
    <meta:user-defined meta:name="OVERHEID.Informatietype/DC.type">officiële publicatie</meta:user-defined>
    <meta:user-defined meta:name="OVERHEIDop.Staatscourant/DC.type">Verkeersbesluiten</meta:user-defined>
    <meta:user-defined meta:name="OVERHEID.Ministerie/DCTERMS.publisher">Ministerie van Binnenlandse Zaken en Koninkrijksrelaties</meta:user-defined>
    <meta:user-defined meta:name="OVERHEID.TaxonomieBeleidsagenda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VereisteVanBesluit/OVERHEIDvb.vereisteVanBesluit">Wegenverkeerswet 1994, art. 15, lid 1</meta:user-defined>
    <meta:user-defined meta:name="DCTERMS.alternative">gemeente Moerdijk - opheffen GPP - Willemstad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Verwijderen van een GPP</meta:user-defined>
    <meta:user-defined meta:name="OVERHEIDop.verkeersbordcode">E6</meta:user-defined>
    <dc:language>nl</dc:language>
    <meta:user-defined meta:name="OVERHEID.EPSG28992/DC.spatial">89422 411895</meta:user-defined>
    <meta:user-defined meta:name="DC.title">Gemeente Moerdijk - verkeersbesluit opheffen gereserveerde gehandicaptenparkeerplaats Kerkring, Willemstad</meta:user-defined>
    <meta:user-defined meta:name="OVERHEID.PostcodeHuisnummer/OVERHEIDop.postcodeHuisnummer">4797AA 3</meta:user-defined>
    <meta:user-defined meta:name="OVERHEIDop.straatnaam">Kerkring</meta:user-defined>
    <meta:user-defined meta:name="OVERHEIDop.woonplaats">Willemstad</meta:user-defined>
    <meta:user-defined meta:name="DCTERMS.W3CDTF/DCTERMS.available">2020-01-14</meta:user-defined>
    <meta:user-defined meta:name="OVERHEIDop.StcrtID/DC.identifier">stcrt-2020-2526</meta:user-defined>
    <meta:user-defined meta:name="DCTERMS.W3CDTF/OVERHEIDop.jaargang">2020</meta:user-defined>
    <meta:user-defined meta:name="OVERHEIDop.publicationIssue">2526</meta:user-defined>
    <meta:user-defined meta:name="OVERHEIDop.versieInformatie"/>
  </office:meta>
</office:document-meta>
</file>