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Noorderdiep 2e Exloërmond wegvak Nijverheidsstraat-Mondenweg (incl. Middenweg en de dwarslaant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2020;</text:p>
            <text:p text:style-name="al"/>
          </text:section>
        </text:section>
        <text:section text:name="regeling-tekst_id1-3-2-2" text:style-name="regeling-tekst">
          <text:section text:name="tekst_id1-3-2-2-1" text:style-name="tekst">
            <text:p text:style-name="tussenkopcur">Overwegingen ten aanzien van het besluit:</text:p>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text:p>
              </text:list-item>
            </text:list>
            <text:p text:style-name="common-al"/>
            <text:p text:style-name="common-al">
            <text:span text:style-name="nadrukcur">
              <text:span text:style-name="nadrukondlijn">Het gewenst is om:</text:span>
            </text:span>
          </text:p>
            <text:p text:style-name="common-al">Een 30 km/uur zone in te stellen in het gebied Noorderdiep in 2e Exloërmond van Nijverheidsstraat tot aan Drentse Mondenweg, incl. de Middenweg en de verbindende laantjes tussen Noorderdiep en Zuiderdiep (de dwarslaantjes);</text:p>
            <text:p text:style-name="common-al"/>
            <text:p text:style-name="common-al"/>
            <text:p text:style-name="common-al"/>
            <text:p text:style-name="common-al">
            <text:span text:style-name="nadrukcur">
              <text:span text:style-name="nadrukondlijn">Motivering:</text:span>
            </text:span>
          </text:p>
            <text:p text:style-name="common-al">Het Noorderdiep, de Middenweg en de zogenaamde dwarslaantjes  in 2e Exloërmond zijn gelegen in de gemeente Borger-Odoorn en de gemeente is ook beheerder van deze wegen. In het Gemeentelijk Verkeer en Vervoerplan zijn bovengenoemde wegen gecategoriseerd als erftoegangsweg type B (binnen de bebouwde kom). Erftoegangswegen zijn geschikt voor het uitwisselen van verkeersstromen, op zowel wegvakken als kruispunten. Volgens de principes van Duurzaam Veilig en de richtlijnen van het CROW dient op erftoegangswegen (binnen de bebouwde kom) een maximumsnelheid te gelden van 30 km/uur. Tot dusverre ligt de snelheidslimiet nog op 50 km/uur. </text:p>
            <text:p text:style-name="common-al"/>
            <text:p text:style-name="common-al">Het Noorderdiep in 2e Exloërmond heeft (vanaf de Nijverheidsstraat richting het oosten) als functie het ontsluiten van de woningen en sportvoorzieningen aan deze straat. Naast dat de bedoelde wegen zijn bedoeld als erftoegangsweg, hebben zij ook de uiterlijke kenmerken van erftoegangsweg en worden zij door weggebruikers als erftoegangsweg gebruikt. Zo wordt het Noorderdiep onder andere nog door landbouwvoertuigen gebruikt om aangelegen landbouwpercelen te bereiken. Bovendien zijn er geen fietsvoorzieningen aanwezig, toch maken (recreatieve) fietsers gebruik van het Noorderdiep.</text:p>
            <text:p text:style-name="common-al"/>
            <text:p text:style-name="common-al">Het geldende snelheidsregime komt echter niet overeen met de wegfunctie. Dit zorgt voor een te hoge snelheid op dit wegvak. De snelheid op dit wegvak zal worden verlaagd naar 30 km/u. Mede in dat kader is in november 2019 gestart met herinrichting van het wegvak tussen Nijverheidsstraat en de Drentse Mondenweg (N-379). Vanwege de lange rechtstanden in de weg zijn extra maatregelen nodig om de snelheid van het verkeer af te remmen. De volgende maatregelen worden bij de herinrichting daartoe uitgevoerd: </text:p>
            <text:list text:style-name="id1-3-2-2-1-22">
              <text:list-item text:style-override="id1-3-2-2-1-22-1">
                <text:number>1.</text:number>
                <text:p text:style-name="al">aanleggen van zeven bolle kruispunten in een afwijkende kleur (de kruispunten blijven gelijkwaardig);</text:p>
              </text:list-item>
              <text:list-item text:style-override="id1-3-2-2-1-22-2">
                <text:number>2.</text:number>
                <text:p text:style-name="al">vier keer een wegversmalling met daarbij een drempel. De exacte locaties van de wegversmallingen met drempel zijn bepaald naar aanleiding van een inloopavond voor aanwonenden.</text:p>
              </text:list-item>
              <text:list-item text:style-override="id1-3-2-2-1-22-3">
                <text:number/>
                <text:p text:style-name="al"/>
              </text:list-item>
            </text:list>
            <text:p text:style-name="common-al">Door het afwaarderen van het Noorderdiep (van Nijverheidsstraat richting het oosten tot aan Drentse Mondenweg) en het nemen van de bovengenoemde  infrastructurele maatregelen, zal de snelheid van het gemotoriseerd verkeer afnemen en zal het gebruik van het Noorderdiep overeen komen met de functie van de weg (erftoegangsweg binnen de bebouwde kom);</text:p>
            <text:p text:style-name="common-al"/>
            <text:p text:style-name="common-al">
            <text:span text:style-name="nadrukcur">
              <text:span text:style-name="nadrukondlijn">Communicatie:</text:span>
            </text:span>
          </text:p>
            <text:p text:style-name="common-al">Met betrekking tot de herinrichting van het Noorderdiep in 2e Exloërmond is op 10 oktober 2019 een bewonersavond gehouden. Er is groot draagvlak voor het instellen van een 30 km-zone; </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08-04-2020, kenmerk 20200330001068, positief geadviseerd;</text:p>
            <text:p text:style-name="common-al"/>
            <text:p text:style-name="tussenkopcur">BESLUIT:</text:p>
            <text:p text:style-name="common-al"/>
            <text:p text:style-name="common-al"/>
            <text:list text:style-name="id1-3-2-2-1-34">
              <text:list-item text:style-override="id1-3-2-2-1-34-1">
                <text:number>1.</text:number>
                <text:p text:style-name="al">door middel van het plaatsen van de verkeersborden A1 en A2 van bijlage 1 van het RVV 1990 met zonale toepassing, een 30 km/uur zone in te stellen in het gebied  Noorderdiep in 2e Exloërmond tussen Nijverheidsstraat en Drentse Mondenweg (N-379), incl. de Middenweg en de dwarslaantjes, op de volgende locaties:</text:p>
                <text:list text:style-name="id1-3-2-2-1-34-1-3">
                  <text:list-item text:style-override="id1-3-2-2-1-34-1-3-1">
                    <text:number>a.</text:number>
                    <text:p text:style-name="al">op het Noorderdiep, nabij de kruising Nijverheidsstraat/Noorderdiep;</text:p>
                  </text:list-item>
                  <text:list-item text:style-override="id1-3-2-2-1-34-1-3-2">
                    <text:number>b.</text:number>
                    <text:p text:style-name="al">op de Wessel Jan Knotlaan, nabij de kruising Wessel Jan Knotlaan/Zuiderdiep;</text:p>
                  </text:list-item>
                  <text:list-item text:style-override="id1-3-2-2-1-34-1-3-3">
                    <text:number>c.</text:number>
                    <text:p text:style-name="al">op de Poststraat, nabij de kruising Poststraat/Zuiderdiep;</text:p>
                  </text:list-item>
                  <text:list-item text:style-override="id1-3-2-2-1-34-1-3-4">
                    <text:number>d.</text:number>
                    <text:p text:style-name="al">op de Geert Teisstraat, nabij de kruising Geert Teisstraat/Zuiderdiep;</text:p>
                  </text:list-item>
                  <text:list-item text:style-override="id1-3-2-2-1-34-1-3-5">
                    <text:number>e.</text:number>
                    <text:p text:style-name="al">op de Kerkhoflaan, nabij de kruising Kerkhoflaan/Zuiderdiep;</text:p>
                  </text:list-item>
                </text:list>
              </text:list-item>
              <text:list-item text:style-override="id1-3-2-2-1-34-2">
                <text:number>2.</text:number>
                <text:p text:style-name="al">en één en ander uit te voeren conform het bij dit besluit gevoegde bebordingsplan “Verkeersbesluit aanbrengen 30-km zone borden Noorderdiep te 2e Exloërmond wegvak Nijverheidsstraat-Drentse Mondenweg (incl. Middenweg en dwarslaantje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xloo,  30 april 2020.</text:span></text:p>
            <text:p><text:span text:style-name="functie">Namens burgemeester en wethouders,</text:span></text:p>
            <text:p><text:span text:style-name="functie">J.Gorseling,</text:span></text:p>
            <text:p><text:span text:style-name="functie">Manager Grondgebiedszaken.</text:span></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of beroepsclausule</text:span>
        </text: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list text:style-name="id1-3-2-4-9">
            <text:list-item text:style-override="id1-3-2-4-9-1">
              <text:number>a.</text:number>
              <text:p text:style-name="al">naam en adres van de indiener(s);</text:p>
            </text:list-item>
            <text:list-item text:style-override="id1-3-2-4-9-2">
              <text:number>b.</text:number>
              <text:p text:style-name="al">de dagtekening;</text:p>
            </text:list-item>
            <text:list-item text:style-override="id1-3-2-4-9-3">
              <text:number>c.</text:number>
              <text:p text:style-name="al">een omschrijving van het besluit waartegen het bezwaarschrift gericht is (“Verkeersbesluit Invoering 30km-zone Noorderdiep 2e Exloërmond);</text:p>
            </text:list-item>
            <text:list-item text:style-override="id1-3-2-4-9-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instellen 30km/uur zone - Noorderdiep te 2e Exloërmond, van Nijverheidsstraat tot aan Drentse Mondenweg, incl. Middenlaan en laantjes tussen Noorderdiep en Zuiderdi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14039-2020</meta:user-defined>
    <meta:user-defined meta:name="DCTERMS.abstract">instellen 30km/uur zone</meta:user-defined>
    <meta:user-defined meta:name="OVERHEIDop.verkeersbordcode">A1</meta:user-defined>
    <meta:user-defined meta:name="OVERHEIDop.verkeersbordcode">A2</meta:user-defined>
    <dc:language>nl</dc:language>
    <meta:user-defined meta:name="OVERHEID.EPSG28992/DC.spatial">258633.926 547851.945</meta:user-defined>
    <meta:user-defined meta:name="OVERHEID.EPSG28992/DC.spatial">259590.223 548506.236</meta:user-defined>
    <meta:user-defined meta:name="OVERHEID.EPSG28992/DC.spatial">259103.401 548046.37</meta:user-defined>
    <meta:user-defined meta:name="DC.title">Verkeersbesluit instellen 30 km/uur zone Noorderdiep 2e Exloërmond wegvak Nijverheidsstraat-Mondenweg (incl. Middenweg en de dwarslaantjes)</meta:user-defined>
    <meta:user-defined meta:name="OVERHEID.PostcodeHuisnummer/OVERHEIDop.postcodeHuisnummer">9571AS 50</meta:user-defined>
    <meta:user-defined meta:name="OVERHEID.PostcodeHuisnummer/OVERHEIDop.postcodeHuisnummer">9571BK 177</meta:user-defined>
    <meta:user-defined meta:name="OVERHEID.PostcodeHuisnummer/OVERHEIDop.postcodeHuisnummer">9571CK 82</meta:user-defined>
    <meta:user-defined meta:name="OVERHEIDop.straatnaam">Noorderdiep</meta:user-defined>
    <meta:user-defined meta:name="OVERHEIDop.straatnaam">Zuiderdiep</meta:user-defined>
    <meta:user-defined meta:name="OVERHEIDop.straatnaam">Middenlaan</meta:user-defined>
    <meta:user-defined meta:name="OVERHEIDop.woonplaats">2e Exlo??rmond</meta:user-defined>
    <meta:user-defined meta:name="OVERHEIDop.woonplaats">2e Exlo??rmond</meta:user-defined>
    <meta:user-defined meta:name="OVERHEIDop.woonplaats">2e Exlo??rmond</meta:user-defined>
    <meta:user-defined meta:name="DCTERMS.W3CDTF/DCTERMS.available">2020-05-04</meta:user-defined>
    <meta:user-defined meta:name="OVERHEIDop.StcrtID/DC.identifier">stcrt-2020-25251</meta:user-defined>
    <meta:user-defined meta:name="OVERHEIDop.externeBijlage">bebordingsplan 30km-zone Noorderdiep etc. 2e Mond|exb-2020-23232</meta:user-defined>
    <meta:user-defined meta:name="DCTERMS.W3CDTF/OVERHEIDop.jaargang">2020</meta:user-defined>
    <meta:user-defined meta:name="OVERHEIDop.publicationIssue">25251</meta:user-defined>
    <meta:user-defined meta:name="OVERHEIDop.versieInformatie"/>
  </office:meta>
</office:document-meta>
</file>