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tijdelijk éénrichtingsverkeer op de Koggerandweg, te Middenmeer, uitgezonderd landbouwverkeer en (brom)fietsers doormiddel van het plaatsen van bord C2 en C3 met OB54 en OB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het bepaalde in artikel 34 van het Besluit administratieve bepalingen inzake het wegverkeer kan het bevoegd gezag onder bepaalde omstandigheden tijdelijke verkeerstekens plaatsen of tijdelijke maatregelen uitvoeren.</text:p>
            <text:p text:style-name="tussenkopcur">Indien de tijdelijke plaatsing of de tijdelijke maatregel van kortere duur is dan vier maanden, behoeft geen verkeersbesluit te worden genomen.</text:p>
            <text:p text:style-name="tussenkopcur">Onder de gegeven omstandigheden wordt dit thans wel nodig geacht.</text:p>
            <text:p text:style-name="tussenkopcur">
            <text:span text:style-name="nadrukvet">
              <text:span text:style-name="nadrukvet">
                <text:span text:style-name="nadrukcur">Motivering</text:span>
              </text:span>
            </text:span>
          </text:p>
            <text:p text:style-name="tussenkopcur">Uit het oogpunt van het verzekeren van de veiligheid op de weg, het beschermen van de weggebruikers en passagiers en het voorkomen of beperken van door het verkeer veroorzaakte overlast, hinder of schade is het gewenst om op de Koggerandweg, tussen de ingang van afvalbrengstation HVC en de Westerdijk, te Middenmeer een tijdelijke éénrichting in te stellen, uitgezonderd landbouwverkeer en (brom)fietsers, doormiddel van bord C2 en C3 met OB54 en OB55. E.e.a. zoals aangegeven in de bijlage van dit besluit.</text:p>
            <text:p text:style-name="tussenkopcur">Met het bovenstaande wordt beoogd dat het wachtende verkeer voor de ingang van HVC op de Koggerandweg kan wachten en niet op de N239 en de rotonde voor HVC. Door de maatregelen rondom het Corona-virus mogen er minder mensen tegelijkertijd op het terrein van HVC zijn. Er wordt op dit moment wel een toenemende drukte gezien van mensen die afval weg willen brengen. De wachtende mensen stonden eerder stil op de N239. Door de omleiding en de éénrichting wordt men gedwongen om op de Koggerandweg te wachten, wat als een veiligere verkeerssituatie wordt gezien.</text:p>
            <text:p text:style-name="tussenkopcur">Deze maatregelen zullen net zo lang in stand blijven zolang de maatregelen rondom het Corona-virus van kracht zijn.</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22-04-2020 verleg geweest met de gemandateerde van de politiechef, eenheid Noord-Holland, en deze kan instemmen met bovengenoemde maatregel.</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tijdelijk éénrichtingsverkeer op de Koggerandweg, te Middenmeer, in te stellen, uitgezonderd landbouwverkeer en (brom)fietsers, doormiddel van het plaatsen van bord C2 en C3 met OB54 en OB55.</text:p>
            <text:p text:style-name="tussenkopcur">
            <text:span text:style-name="nadrukvet">
              <text:span text:style-name="nadrukvet">
                <text:span text:style-name="nadrukcur">Mededelingen</text:span>
              </text:span>
            </text:span>
          </text:p>
            <text:p text:style-name="tussenkopcur">De borden zijn vooruitlopend op het aflopen van de bezwarentermijn geplaatst. U kunt tegen het besluit nog wel bezwaar indienen, binnen de gestelde termijn van 6 weken.</text:p>
            <text:p text:style-name="tussenkopcur">
            <text:span text:style-name="nadrukvet">
              <text:span text:style-name="nadrukvet">
                <text:span text:style-name="nadrukcur">Bezwaar</text:span>
              </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vet">
                <text:span text:style-name="nadrukcur">Afschriften</text:span>
              </text:span>
            </text:span>
          </text:p>
            <text:p text:style-name="tussenkopcur">Politie Noord-Holland </text:p>
            <text:p text:style-name="tussenkopcur">
            <text:span text:style-name="nadrukvet">
              <text:span text:style-name="nadrukvet">
                <text:span text:style-name="nadrukcur">Ondertekening </text:span>
              </text:span>
            </text:span>
          </text:p>
            <text:p text:style-name="tussenkopcur">Namens burgemeester en wethouders van Hollands Kroon</text:p>
            <text:p text:style-name="tussenkopcur">A. Schipper</text:p>
            <text:p text:style-name="tussenkopcur">Medewerker Verkeer en Vervoer</text:p>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ollands Kroon - Tijdelijke omleiding en éénrichting voor HVC afvalbrengstation particulieren - Middenmeer</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134018.329 531386.442</meta:user-defined>
    <meta:user-defined meta:name="DC.title">Verkeersbesluit voor het instellen van tijdelijk éénrichtingsverkeer op de Koggerandweg, te Middenmeer, uitgezonderd landbouwverkeer en (brom)fietsers doormiddel van het plaatsen van bord C2 en C3 met OB54 en OB55.</meta:user-defined>
    <meta:user-defined meta:name="OVERHEID.PostcodeHuisnummer/OVERHEIDop.postcodeHuisnummer">1674NX 36</meta:user-defined>
    <meta:user-defined meta:name="OVERHEIDop.straatnaam">Almersdorperweg</meta:user-defined>
    <meta:user-defined meta:name="OVERHEIDop.woonplaats">Opperdoes</meta:user-defined>
    <meta:user-defined meta:name="DCTERMS.W3CDTF/DCTERMS.available">2020-05-04</meta:user-defined>
    <meta:user-defined meta:name="OVERHEIDop.StcrtID/DC.identifier">stcrt-2020-25226</meta:user-defined>
    <meta:user-defined meta:name="OVERHEIDop.externeBijlage">Omleidingsroute HVC Middenmeer|exb-2020-23215</meta:user-defined>
    <meta:user-defined meta:name="DCTERMS.W3CDTF/OVERHEIDop.jaargang">2020</meta:user-defined>
    <meta:user-defined meta:name="OVERHEIDop.publicationIssue">25226</meta:user-defined>
    <meta:user-defined meta:name="OVERHEIDop.versieInformatie"/>
  </office:meta>
</office:document-meta>
</file>