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 GPP kenteken <text:span text:style-name="nadrukvet">Maria's hof 6 Heiloo</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Het college van burgemeester en wethouders;</text:span>
          </text:p>
            <text:p text:style-name="context_bottom"/>
          </text:section>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
            <text:span text:style-name="nadrukvet">Overwegende dat: </text:span>
          </text:p>
            <text:p text:style-name="considerans.al">- een bewoner van Maria’s hof 6 te Heiloo heeft verzocht een gehandicaptenparkeerplaats nabij de woning aan te leggen;</text:p>
            <text:p text:style-name="considerans.al">- middels dossierstudie is geconstateerd dat de aanvrager een beperkte loopafstand heeft;</text:p>
            <text:p text:style-name="considerans.al">- de aanvrager in het bezit is van een geldige gehandicaptenparkeerkaart;</text:p>
            <text:p text:style-name="considerans.al">- de aanvrager niet beschikt over parkeergelegenheid op eigen terrein; </text:p>
            <text:p text:style-name="considerans.al">- de parkeerdruk nabij de woning hoog is waardoor de kans groot is dat de aanvrager geen parkeergelegenheid binnen de door hem/haar af te leggen loopafstand kan vinden. </text:p>
            <text:p text:style-name="considerans.al">
            <text:span text:style-name="nadrukvet">Besluitverplichtin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
            <text:span text:style-name="nadrukvet">Uit het oogpunt van: </text:span>
          </text:p>
            <text:p text:style-name="considerans.al">- het beschermen van weggebruikers en passagiers;</text:p>
            <text:p text:style-name="considerans.al">- vrijheid van het verkeer;</text:p>
            <text:p text:style-name="considerans.al">
            <text:span text:style-name="nadrukcur">Is het gewenst om: </text:span>
          </text:p>
            <text:p text:style-name="considerans.al">een gehandicaptenparkeerplaats op kenteken te realiseren. De aanwijzing van de gehandicaptenparkeerplaats zal bewerkstelligd worden door het plaatsen van het verkeersbord E6 en onderbord OB309. </text:p>
            <text:p text:style-name="considerans.al">
            <text:span text:style-name="nadrukvet">Motivering</text:span>
          </text:p>
            <text:p text:style-name="considerans.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nsiderans.al">
            <text:span text:style-name="nadrukvet">Gehoord </text:span>
          </text:p>
            <text:p text:style-name="considerans.al">Overeenkomstig artikel 24 van het Besluit administratieve bepalingen inzake het wegverkeer is overleg gepleegd namens de korpschef met een vertegenwoordiger van de Regiopolitie Noord-Holland.</text:p>
            <text:p text:style-name="considerans.al">
            <text:span text:style-name="nadrukvet">Communicatie </text:span>
          </text:p>
            <text:p text:style-name="considerans.al">Van het besluit wordt een openbare bekendmaking geplaatst in de Staatscour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 om door het plaatsen van het verkeersbord E6 van Bijlage 1 van het RVV 1990 met een onderbord met daarop het kenteken van het betreffende voertuig, een gehandicaptenparkeerplaats op kenteken aan te wijzen aan Maria’s hof 6 te Heiloo.</text:p>
            <text:p text:style-name="common-al">
            <text:span text:style-name="nadrukvet">Ter inzage </text:span>
          </text:p>
            <text:p text:style-name="last-al">Dit besluit ligt gedurende zes weken na publicatie ter inzage bij de informatiebalie in het gemeentehuis.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30-04-2020</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bezwaarschrift_al">
          <text:span text:style-name="nadrukvet">Meer informatie</text:span>
        </text:p>
          <text:p text:style-name="bezwaarschrift_al">Voor meer informatie kunt u contact opnemen met een medewerker van het klantcontactcentrum, telefoonnummer 072 535 66 6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1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1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Maria's hof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te realiseren.</meta:user-defined>
    <meta:user-defined meta:name="OVERHEIDop.verkeersbordcode">E6</meta:user-defined>
    <dc:language>nl</dc:language>
    <meta:user-defined meta:name="OVERHEID.EPSG28992/DC.spatial">108770.674 511357.917</meta:user-defined>
    <meta:user-defined meta:name="DC.title">VB GPP kenteken Maria's hof 6 Heiloo</meta:user-defined>
    <meta:user-defined meta:name="OVERHEID.PostcodeHuisnummer/OVERHEIDop.postcodeHuisnummer">1851ZZ 20</meta:user-defined>
    <meta:user-defined meta:name="OVERHEIDop.straatnaam">Maria's Hof</meta:user-defined>
    <meta:user-defined meta:name="OVERHEIDop.woonplaats">Heiloo</meta:user-defined>
    <meta:user-defined meta:name="DCTERMS.W3CDTF/DCTERMS.available">2020-05-06</meta:user-defined>
    <meta:user-defined meta:name="OVERHEIDop.StcrtID/DC.identifier">stcrt-2020-25210</meta:user-defined>
    <meta:user-defined meta:name="OVERHEIDop.externeBijlage">Tekening Maria's hof 6|exb-2020-23202</meta:user-defined>
    <meta:user-defined meta:name="DCTERMS.W3CDTF/OVERHEIDop.jaargang">2020</meta:user-defined>
    <meta:user-defined meta:name="OVERHEIDop.publicationIssue">25210</meta:user-defined>
    <meta:user-defined meta:name="OVERHEIDop.versieInformatie"/>
  </office:meta>
</office:document-meta>
</file>