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en algemene gehandicaptenparkeerplaats Vlotstraat 7, 6417 CA Heer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andaatbesluit van 10 januari 2017.</text:p>
            <text:p text:style-name="al"/>
            <text:p text:style-name="al">0verwegende</text:p>
            <text:p text:style-name="al">Overwegende, dat de Vlotstraat een erftoegangsweg is binnen de bebouwde kom van Heerlen;</text:p>
            <text:p text:style-name="al">dat er aan de Vlotstraat ter hoogte van nummer 7 een huisarts was gevestigd;</text:p>
            <text:p text:style-name="al">dat de huisarts geen praktijk meer heeft;</text:p>
            <text:p text:style-name="al">dat het pand Vlotstraat nummer 7 in gebruik is als woonhuis;</text:p>
            <text:p text:style-name="al">dat er bij de bij de huisartsenpraktijk een parkeerplaats is aangewezen als gehandicaptenparkeerplaats;</text:p>
            <text:p text:style-name="al">dat uit observatie blijkt dat de gehandicaptenparkeerplaats in de afgelopen periode nihil gebruikt wordt;</text:p>
            <text:p text:style-name="al">dat deze gehandicaptenparkeerplaats nu overbodig is geworden;</text:p>
            <text:p text:style-name="al">dat het gewenst is om deze gehandicaptenparkeerplaatsen weer om te zetten in algemene parkeerplaatsen;</text:p>
            <text:p text:style-name="al"/>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ter plaatse van Vlotstraat 7 6417 CA te Heerlen een algemene gehandicaptenparkeerplaats op te heffen. </text:p>
            <text:p text:style-name="al"/>
            <text:p text:style-name="al">Motivering</text:p>
            <text:p text:style-name="al">De algemene gehandicaptenparkeerplaats aan de Vlotstraat t.h.v. nummer 7 voorzag in de behoefte van de in 2019 aldaar gevestigde huisartsenpraktijk. Na verhuizing is er geen behoefte aan een algemene gehandicaptenparkeerplaats in de Vlotstraat. De betreffende plaats kan doordoor toegevoegd worden aan de vergunninghoudersplaatsen.</text:p>
            <text:p text:style-name="al"/>
            <text:p text:style-name="al">Belangenafweging</text:p>
            <text:p text:style-name="al">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Vlotstraat is in beheer bij de gemeente Heerlen.</text:p>
          </text:section>
        </text:section>
        <text:section text:name="regeling-tekst_id1-3-2-2" text:style-name="regeling-tekst">
          <text:section text:name="tekst_id1-3-2-2-1" text:style-name="tekst">
            <text:p text:style-name="common-al">dat deze maatregel wordt genomen in verband met de instandhouding van weg en het waarborgen van de bruikbaarheid daarvan;</text:p>
            <text:p text:style-name="common-al">dat plaatsing van de in dit besluit genoemde verkeerstekens geschiedt zoals weergegeven in de tekening;</text:p>
            <text:p text:style-name="common-al">dat betreffende straat in beheer en onderhoud is bij de gemeente Heerlen;</text:p>
            <text:p text:style-name="common-al">dat te nemen verkeersmaatregelen besproken zijn met de Districtchef van politiedistrict Heerlen;</text:p>
            <text:p text:style-name="common-al">gelet op het bepaalde in de artikelen 15 en 18 van de Wegenverkeerswet 1994 en artikel 12 van het “Besluit administratieve bepalingen inzake het wegverkeer” en paragraaf 4 van de Uitvoeringsvoorschriften BABW inzake verkeerstekens.</text:p>
            <text:p text:style-name="tussenkopcur">Besluiten</text:p>
            <text:list text:style-name="id1-3-2-2-1-7">
              <text:list-item text:style-override="id1-3-2-2-1-7-1">
                <text:number>1.</text:number>
                <text:p text:style-name="al">Door verwijderen van bord E6 van bijlage 1 van het Reglement Verkeersregels en Verkeerstekens 1990 met onderbord de gehandicapten parkeerplaats bij de woning aan de Vlotstraat 7 6417 CA te Heerlen op te heffen als algemene gehandicaptenparkeerplaats, zoals aangegeven op de bij dit besluit behorende tekening.</text:p>
              </text:list-item>
            </text:list>
            <text:p text:style-name="last-al"/>
            <text:p text:style-name="tekst_bottom"/>
          </text:section>
        </text:section>
        <text:section text:name="regeling-sluiting_id1-3-2-3" text:style-name="regeling-sluiting">
          <text:section text:name="ondertekening_id1-3-2-3-1">
            <text:p><text:span text:style-name="functie">Heerlen,  </text:span></text:p>
            <text:p><text:span text:style-name="functie"/></text:p>
            <text:p><text:span text:style-name="functie">Burgemeester en wethouders van Heerlen,</text:span></text:p>
            <text:p><text:span text:style-name="functie">namens dezen,</text:span></text:p>
            <text:p><text:span text:style-name="functie">Senior Adviseur Verkeer en ruimte,</text:span></text:p>
            <text:p><text:span text:style-name="functie"/></text:p>
            <text:p><text:span text:style-name="functie"/></text:p>
            <text:p><text:span text:style-name="functie">R.H.M. Theunissen,</text:span></text:p>
          </text:section>
        </text:section>
        <text:section text:name="bezwaarschrift_id1-3-2-4" text:style-name="bezwaarschrift">
          <text:p text:style-name="bezwaarschrift_top"/>
          <text:p text:style-name="bezwaarschrift_al"/>
          <text:p text:style-name="bezwaarschrift_al">
          <text:span text:style-name="nadrukvet">Ter inzage legging en bezwaar:</text:span>
        </text:p>
          <text:p text:style-name="bezwaarschrift_al">
          <text:span text:style-name="nadrukvet">Het verkeersbesluit + tekening liggen eveneens ter inzage bij het Klantcontactcentrum van de afdeling Publiekszaken in de hal van het stadhuis, Geleenstraat 27 in Heerlen.</text:span>
        </text:p>
          <text:p text:style-name="bezwaarschrift_al">
          <text:span text:style-name="nadrukvet">Bent u het niet eens met dit besluit? Dan kunt u een bezwaarschrift bij ons indienen. Dit kunt u op twee manieren doen : digitaal of schriftelijk.</text:span>
        </text:p>
          <text:p text:style-name="bezwaarschrift_al">
          <text:span text:style-name="nadrukvet">Een bezwaarschrift moet u indienen binnen 6 weken na de datum van het besluit. Let op : doe dit op tijd, anders wordt uw bezwaar niet inhoudelijk afgehandeld. Dit geldt ook als u nog in overleg bent met de behandelend ambtenaar. Stuur desnoods een </text:span>
          <text:span text:style-name="nadrukvet">voorlopig bezwaarschrift. Hierin kunt u aangeven dat u uw bezwaar op een later moment nog verder zal toelichten.</text:span>
        </text:p>
          <text:p text:style-name="bezwaarschrift_al">
          <text:span text:style-name="nadrukvet">Digitaal indienen</text:span>
        </text:p>
          <text:p text:style-name="bezwaarschrift_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bezwaarschrift_al">
          <text:span text:style-name="nadrukvet">Schriftelijk indienen</text:span>
        </text:p>
          <text:p text:style-name="bezwaarschrift_al">
          <text:span text:style-name="nadrukvet">Wilt u of kunt u geen gebruik maken van het digitale formulier? Dan kunt u uw bezwaarschrift ook per post of fax sturen naar : Het college van burgemeester en wethouders van de gemeente Heerlen, </text:span>
        </text:p>
          <text:p text:style-name="bezwaarschrift_al">
          <text:span text:style-name="nadrukvet">Postbus 1, 6400 AA, Heerlen, fax : (045) 560 3953.</text:span>
        </text:p>
          <text:p text:style-name="bezwaarschrift_al"/>
          <text:p text:style-name="bezwaarschrift_al">
          <text:span text:style-name="nadrukvet">Zet in uw bezwaarschrift ten minste :</text:span>
        </text:p>
          <text:p text:style-name="bezwaarschrift_al">
          <text:span text:style-name="nadrukvet">- tegen welk besluit u bezwaar maakt;</text:span>
        </text:p>
          <text:p text:style-name="bezwaarschrift_al">
          <text:span text:style-name="nadrukvet">- de datum en het kenmerk van het besluit waartegen u bezwaar maakt (stuur bij voorkeur een kopie mee);</text:span>
        </text:p>
          <text:p text:style-name="bezwaarschrift_al">
          <text:span text:style-name="nadrukvet">- uw naam, adres en woonplaats;</text:span>
        </text:p>
          <text:p text:style-name="bezwaarschrift_al">
          <text:span text:style-name="nadrukvet">- waarom u bezwaar maakt;</text:span>
        </text:p>
          <text:p text:style-name="bezwaarschrift_al">
          <text:span text:style-name="nadrukvet">- uw handtekening</text:span>
        </text:p>
          <text:p text:style-name="bezwaarschrift_al">
          <text:span text:style-name="nadrukvet">- als u voor iemand anders bezwaar maakt, bijvoorbeeld namens een bedrijf, stuur dan een machtiging mee.</text:span>
        </text:p>
          <text:p text:style-name="bezwaarschrift_al">
          <text:span text:style-name="nadrukvet">Het bezwaar heeft geen schorsende werking.</text:span>
        </text:p>
          <text:p text:style-name="bezwaarschrift_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bezwaarschrift_al">
          <text:span text:style-name="nadrukvet"/>
        </text:p>
          <text:p text:style-name="bezwaarschrift_al"/>
          <text:p text:style-name="bezwaarschrift_al">
          <text:span text:style-name="nadrukvet">Bijlagen:</text:span>
        </text:p>
          <text:p text:style-name="bezwaarschrift_al">
          <text:span text:style-name="nadrukvet">Tek</text:span>
          <text:span text:style-name="nadrukvet">ening </text:span>
          <text:span text:style-name="nadrukvet">Opheffen A</text:span>
          <text:span text:style-name="nadrukvet">GPP</text:span>
          <text:span text:style-name="nadrukvet">Vlotstraat 7</text:span>
          <text:span text:style-name="nadrukvet">, 6417 CA</text:span>
          <text:span text:style-name="nadrukvet"> Heerlen</text:span>
          <text:span text:style-name="nadrukvet">, d</text:span>
          <text:span text:style-name="nadrukvet">d. </text:span>
          <text:span text:style-name="nadrukvet">2</text:span>
          <text:span text:style-name="nadrukvet">8</text:span>
          <text:span text:style-name="nadrukvet">-</text:span>
          <text:span text:style-name="nadrukvet">4</text:span>
          <text:span text:style-name="nadrukvet">-20</text:span>
          <text:span text:style-name="nadrukvet">20</text:span>
        </text:p>
          <text:p text:style-name="bezwaarschrift_al"/>
          <text:p text:style-name="bezwaarschrift_al"/>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186</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186</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186</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erlen</meta:user-defined>
    <meta:user-defined meta:name="OVERHEID.Gemeente/DC.creator">Heerl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Opheffen gehandicaptenparkeerplaats - Vlotstraat 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0</meta:user-defined>
    <meta:user-defined meta:name="OVERHEIDop.verkeersbordcode">E6</meta:user-defined>
    <dc:language>nl</dc:language>
    <meta:user-defined meta:name="OVERHEID.EPSG28992/DC.spatial">196943.27 321480.42</meta:user-defined>
    <meta:user-defined meta:name="DC.title">Opheffen algemene gehandicaptenparkeerplaats Vlotstraat 7, 6417 CA Heerlen.</meta:user-defined>
    <meta:user-defined meta:name="OVERHEID.PostcodeHuisnummer/OVERHEIDop.postcodeHuisnummer">6417CA 7</meta:user-defined>
    <meta:user-defined meta:name="OVERHEIDop.straatnaam">Vlotstraat</meta:user-defined>
    <meta:user-defined meta:name="OVERHEIDop.woonplaats">Heerlen</meta:user-defined>
    <meta:user-defined meta:name="DCTERMS.W3CDTF/DCTERMS.available">2020-05-06</meta:user-defined>
    <meta:user-defined meta:name="OVERHEIDop.StcrtID/DC.identifier">stcrt-2020-25186</meta:user-defined>
    <meta:user-defined meta:name="OVERHEIDop.externeBijlage">Opheffen gehandicaptenparkeerplaats Vlotstraat 7|exb-2020-23171</meta:user-defined>
    <meta:user-defined meta:name="DCTERMS.W3CDTF/OVERHEIDop.jaargang">2020</meta:user-defined>
    <meta:user-defined meta:name="OVERHEIDop.publicationIssue">25186</meta:user-defined>
    <meta:user-defined meta:name="OVERHEIDop.versieInformatie"/>
  </office:meta>
</office:document-meta>
</file>