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oorsterpoort Oost, Buitengasthuisstraat 8 (oude WRZV-hal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de gemeenteraad op 20 april 2020 (besluitnummer 20200420-10) het bestemmingsplan <text:span text:style-name="nadrukvet">Voorsterpoort Oost, Buitengasthuisstraat 8 (oude WRZV-hallen)</text:span> heeft vastgesteld.</text:p>
            <text:p text:style-name="common-al">Het plangebied betreft hoofdzakelijk het perceel Buitengasthuisstraat 8. Het bestemmingsplan voorziet in een functiewijziging van dit perceel ten behoeve van religieuze en/of levensbeschouwelijke voorzieningen.</text:p>
            <text:p text:style-name="common-al">Het bestemmingsplan met de daarbij behorende stukken ligt met ingang van 7 mei 2020 gedurende zes weken tot en met 17 juni 2020 in het Stadskantoor (Lübeckplein 2) voor een ieder ter inzage. Daarnaast is het plan te raadplegen op de website </text:p>
            <text:p text:style-name="common-al"> www.ruimtelijkeplannen.nl/web-roo/?planidn=NL.IMRO.0193.BP18016-0004</text:p>
            <text:p text:style-name="common-al">De bronbestanden zijn beschikbaar via </text:p>
            <text:p text:style-name="common-al">
            <text:a xlink:href="http://ro.zwolle.nl/plans/NL.IMRO.0193.BP" xlink:type="simple">http://ro.zwolle.nl/plans/NL.IMRO.0193.BP</text:a>18017-/NL.IMRO.0193.BP18016-0004/</text:p>
            <text:p text:style-name="common-al">Een ieder kan op een computer in het Stadskantoor het digitale plan raadplegen. </text:p>
            <text:p text:style-name="common-al">Het Stadskantoor is geopend op maandag tot en met vrijdag van 8.00 tot 16.30 uur </text:p>
            <text:p text:style-name="common-al">De stukken kunnen, gedurende de periode van terinzagelegging, ook worden opgevraagd bij Gert Tromp van de afdeling ruimtelijke planvorming via telefoonnummer 038-4982360 of via het emailadres gj.tromp@zwolle.nl.</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6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6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6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8016-0004</meta:user-defined>
    <meta:user-defined meta:name="OVERHEIDop.Ruimtelijkeplannen/DC.type">bestemmingsplan</meta:user-defined>
    <dc:language>nl</dc:language>
    <meta:user-defined meta:name="OVERHEID.Gemeente/DC.spatial">Zwolle</meta:user-defined>
    <meta:user-defined meta:name="OVERHEID.EPSG28992/DC.spatial">201780.501 503346.623</meta:user-defined>
    <meta:user-defined meta:name="DC.title">Bestemmingsplan Voorsterpoort Oost, Buitengasthuisstraat 8 (oude WRZV-hallen)</meta:user-defined>
    <meta:user-defined meta:name="OVERHEID.PostcodeHuisnummer/OVERHEIDop.postcodeHuisnummer">8041AB 8</meta:user-defined>
    <meta:user-defined meta:name="OVERHEIDop.straatnaam">Buitengasthuisstraat</meta:user-defined>
    <meta:user-defined meta:name="OVERHEIDop.woonplaats">Zwolle</meta:user-defined>
    <meta:user-defined meta:name="DCTERMS.W3CDTF/DCTERMS.available">2020-05-06</meta:user-defined>
    <meta:user-defined meta:name="DCTERMS.W3CDTF/OVERHEIDop.jaargang">2020</meta:user-defined>
    <meta:user-defined meta:name="OVERHEIDop.publicationIssue">25164</meta:user-defined>
    <meta:user-defined meta:name="OVERHEIDop.StcrtID/DC.identifier">stcrt-2020-25164</meta:user-defined>
    <meta:user-defined meta:name="OVERHEIDop.versieInformatie"/>
  </office:meta>
</office:document-meta>
</file>