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Dorpsstraat 49 in Loenen aan de Vecht (Rectificatie) 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de publicatie in Gemeenteblad 2020, 107517 en Staatscourant 2020, 23863 waarin wordt gesteld dat het ontwerpbesluit ter inzage ligt "vanaf woensdag 29 april 2020 tot en met dinsdag 9 juli 2020". Dat is niet juist. Dat moet zijn "vanaf woensdag 29 april 2020 tot en met dinsdag 9 juni 2020".</text:p>
            <text:p text:style-name="common-al">Burgemeester en wethouders van gemeente Stichtse Vecht maken bekend dat vanaf woensdag 29 april 2020 tot en met dinsdag 9 juni 2020 het ontwerpbesluit omgevingsvergunning Dorpsstraat 49 in Loenen aan de Vecht ter inzage liggen. 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Het herinrichten van het interieur van de Grote Kerk te Loenen aan de Vecht (tochtportalen, egalisatie vloer) en het aanpassen van de detaillering van de glas-in-lood vensters.</text:p>
            <text:p text:style-name="common-al">
            <text:span text:style-name="nadrukvet">Inzien</text:span>
          </text:p>
            <text:p text:style-name="common-al">U kunt het ontwerpbebesluit zonder afspraak vanaf woensdag 29 april 2020 tot en met dinsdag 9 juni 2020 inzien bij het Omgevingsloket van de gemeente Stichtse Vecht, Endelhovenlaan 1 in Maarssen (maandag t/m vrijdag van 8.30 tot 17.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woensdag 29 april 2020 gedurende 6 weken schriftelijk (geen e-mail) of mondeling een zienswijze kenbaar maken. Uw schriftelijke zienswijze kunt u richten aan burgemeester en wethouders van de gemeente Stichtse Vecht, Postbus 1212, 3600 BE Maarssen. Voor een mondeling zienswijze kunt u contact opnemen met de heer J.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6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16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16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113.18 469065.95</meta:user-defined>
    <meta:user-defined meta:name="DC.title">Ontwerpbesluit omgevingsvergunning Dorpsstraat 49 in Loenen aan de Vecht (Rectificatie) , Stichtse Vecht</meta:user-defined>
    <meta:user-defined meta:name="OVERHEID.PostcodeHuisnummer/OVERHEIDop.postcodeHuisnummer">3632AR 4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25162</meta:user-defined>
    <meta:user-defined meta:name="OVERHEIDop.StcrtID/DC.identifier">stcrt-2020-25162</meta:user-defined>
    <meta:user-defined meta:name="OVERHEIDop.versieInformatie"/>
  </office:meta>
</office:document-meta>
</file>