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rflanden, deelplan walwoningen Damhert 2018 en ontwerpbesluit hogere grenswaarden wegverkeerslawaai woningbouw Damhert Hoo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voor een gedeelte van de wijk Erflanden een ontwerpbestemmingsplan wordt voorbereid. Het betreft een inbreiding in het noordoosten van de wijk Erflanden aan de Damhert. Het plan voorziet in het realiseren van een viertal walwoningen en het verschuiven van twee bouwvlakken van reeds bestaande woonbestemmingen.</text:p>
            <text:p text:style-name="common-al"/>
            <text:p text:style-name="common-al">
            <text:span text:style-name="nadrukvet">Inzage</text:span>
          </text:p>
            <text:p text:style-name="common-al">Het ontwerpbestemmingsplan ligt van 16 januari tot en met 26 februari 2020 ter inzage bij de gemeentewinkel, Raadhuisplein 24 in Hoogeveen. U kunt de stukken ook raadplegen via <text:a xlink:href="http://www.hoogeveen.nl/inzage%20" xlink:type="simple">www.hoogeveen.nl/inzage </text:a><text:span text:style-name="nadrukondlijn"/> of  <text:a xlink:href="http://www.ruimtelijkeplannen.nl/" xlink:type="simple">www.ruimtelijkeplannen.nl</text:a> (u kunt zoeken op het planidentificatienummer :  NL.IMRO.0118.2018BP8020004-ON02).</text:p>
            <text:p text:style-name="common-al"/>
            <text:p text:style-name="common-al">
            <text:span text:style-name="nadrukvet">Reageren</text:span>
          </text:p>
            <text:p text:style-name="common-al">Tijdens de inzagetermijn kan een ieder een zienswijze over het ontwerpplan indienen bij de gemeenteraad, Postbus 20.000, 7900 PA Hoogeveen. U kunt ook mondeling een zienswijze kenbaar maken. Hiervoor kunt u contact opnemen met  Janna Huis via telefoonnummer 14 0528. </text:p>
            <text:p text:style-name="common-al"/>
            <text:p text:style-name="common-al">
            <text:span text:style-name="nadrukvet">Ontwerpbesluit hogere grenswaarden</text:span>
          </text:p>
            <text:p text:style-name="common-al">Voor het mogelijk maken van woningbouw aan de Damhert te Hoogeveen heeft het college van B&amp;W hogere grenswaarden wegverkeerslawaai vastgesteld op basis van de Wet geluidhinder. De maximale hogere grenswaarde bedraagt 53 dB (L<text:span text:style-name="inf">den</text:span>) als gevolg van het wegverkeerslawaai van rijksweg A28. </text:p>
            <text:p text:style-name="common-al"/>
            <text:p text:style-name="common-al">
            <text:span text:style-name="nadrukvet">Inzage</text:span>
          </text:p>
            <text:p text:style-name="common-al">De stukken liggen tegelijk met het ontwerpbestemmingsplan  gedurende 6 weken (van 16 januari tot en met 26 februari 2020) ter inzage bij de gemeentewinkel,  Raadhuisplein 24 in Hoogeveen. U kunt de stukken ook raadplegen via <text:a xlink:href="http://www.hoogeveen.nl/inzage" xlink:type="simple">www.hoogeveen.nl/inzage</text:a>.</text:p>
            <text:p text:style-name="common-al"/>
            <text:p text:style-name="common-al">
            <text:span text:style-name="nadrukvet">Reageren</text:span>
          </text:p>
            <text:p text:style-name="common-al">Tijdens de inzagetermijn kan een belanghebbende een zienswijze tegen het ontwerpbesluit hogere grenswaarden indienen bij het college van B&amp;W. Dit kan schriftelijk via Postbus 20.000, 7900 PA Hoogeveen. U kunt ook mondeling een zienswijze kenbaar maken. Hiervoor kunt u contact opnemen met H. Bos via telefoonnummer 14 0528.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P8020004-ON02</meta:user-defined>
    <meta:user-defined meta:name="DCTERMS.abstract">Ontwerpbestemmingsplan Erflanden, deelplan walwoningen Damhert 2018 en ontwerpbesluit hogere grenswaarden wegverkeerslawaai woningbouw Damhert Hoogeveen </meta:user-defined>
    <meta:user-defined meta:name="OVERHEIDop.Ruimtelijkeplannen/DC.type">bestemmingsplan</meta:user-defined>
    <dc:language>nl</dc:language>
    <meta:user-defined meta:name="OVERHEID.Gemeente/DC.spatial">Hoogeveen</meta:user-defined>
    <meta:user-defined meta:name="OVERHEID.EPSG28992/DC.spatial">227416 525433</meta:user-defined>
    <meta:user-defined meta:name="DC.title">Ontwerpbestemmingsplan Erflanden, deelplan walwoningen Damhert 2018 en ontwerpbesluit hogere grenswaarden wegverkeerslawaai woningbouw Damhert Hoogeveen</meta:user-defined>
    <meta:user-defined meta:name="OVERHEID.PostcodeHuisnummer/OVERHEIDop.postcodeHuisnummer">7908XJ 23</meta:user-defined>
    <meta:user-defined meta:name="OVERHEIDop.straatnaam">Damhert</meta:user-defined>
    <meta:user-defined meta:name="OVERHEIDop.woonplaats">Hoogeveen</meta:user-defined>
    <meta:user-defined meta:name="DCTERMS.W3CDTF/DCTERMS.available">2020-01-15</meta:user-defined>
    <meta:user-defined meta:name="DCTERMS.W3CDTF/OVERHEIDop.jaargang">2020</meta:user-defined>
    <meta:user-defined meta:name="OVERHEIDop.publicationIssue">2516</meta:user-defined>
    <meta:user-defined meta:name="OVERHEIDop.StcrtID/DC.identifier">stcrt-2020-2516</meta:user-defined>
    <meta:user-defined meta:name="OVERHEIDop.versieInformatie"/>
  </office:meta>
</office:document-meta>
</file>