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'Aanvullende voorschriften parkeren' onherroepel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30 januari 2020 heeft de gemeenteraad het bestemmingsplan ‘Aanvullende voorschriften parkeren’ met plan-ID NL.IMRO.0397.BPparkeren-0201 vastgesteld.</text:p>
            <text:p text:style-name="common-al">Tegen het bestemmingsplan en het raadsbesluit is geen beroep ingesteld.</text:p>
            <text:p text:style-name="common-al">Het besluit en het bestemmingsplan zijn daarmee onherroepelijk geworden en kunnen worden ingezien op www.ruimtelijkeplannen.nl (NL.IMRO.0397.BPparkeren-0201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1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1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7.Bpparkeren-0201</meta:user-defined>
    <meta:user-defined meta:name="OVERHEIDop.Ruimtelijkeplannen/DC.type">bestemmingsplan</meta:user-defined>
    <dc:language>nl</dc:language>
    <meta:user-defined meta:name="OVERHEID.Gemeente/DC.spatial">Heemstede</meta:user-defined>
    <meta:user-defined meta:name="DC.title">Bestemmingsplan 'Aanvullende voorschriften parkeren' onherroepel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25158</meta:user-defined>
    <meta:user-defined meta:name="OVERHEIDop.StcrtID/DC.identifier">stcrt-2020-25158</meta:user-defined>
    <meta:user-defined meta:name="OVERHEIDop.versieInformatie"/>
  </office:meta>
</office:document-meta>
</file>