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eanwâlden-Súd met bijbehorend ontwerpbesluit hogere grenswaarde Wet geluidhinder De Swette 13 te Feanwâlden inzi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7 mei tot en met woensdag 17 juni 2020 ligt bij de gemeente Dantumadiel ter inzage: </text:p>
            <text:list text:style-name="id1-3-2-1-1-2">
              <text:list-item text:style-override="id1-3-2-1-1-2-1">
                <text:number>1.</text:number>
                <text:p text:style-name="al">het ontwerpbestemmingsplan Feanwâlden-Súd (IMRO-code: NL.IMRO.1891.BPFeanwaldensud-0301) met het bijbehorende ontwerpbesluit hogere grenswaarde Wet geluidhinder De Swette 13 te Feanwâlden. </text:p>
              </text:list-item>
            </text:list>
            <text:p text:style-name="common-al">Het bestemmingsplan wordt herzien vanwege de noodzaak tot actualisatie. Het betreft een op beheer gericht plan dat grotendeels conserverend van aard is. Dit houdt in dat de actuele situatie in het ontwerpbestemmingsplan is vastgelegd en dat geen nieuwe (grootschalige) ruimtelijke ontwikkelingen mogelijk worden gemaakt, met uitzondering van: </text:p>
            <text:list text:style-name="id1-3-2-1-1-4">
              <text:list-item text:style-override="id1-3-2-1-1-4-1">
                <text:number>1.</text:number>
                <text:p text:style-name="al">opdeling van het industrieterrein De Swette in een industrie- en een bedrijventerrein en de geluidszône bij het industrieterrein wordt aangepast. Als gevolg hiervan is het ontwerp-besluit hogere grenswaarde voor het perceel De Swette 13 te Feanwâlden nodig; </text:p>
              </text:list-item>
              <text:list-item text:style-override="id1-3-2-1-1-4-2">
                <text:number>2.</text:number>
                <text:p text:style-name="al">er heeft een aanpassing plaatsgevonden bij de percelen Tsjerkepaad nummers 1 en 4. </text:p>
              </text:list-item>
            </text:list>
            <text:p text:style-name="common-al">In het ontwerpbestemmingsplan is verder een regeling opgenomen voor de opwekking van duurzame energie.</text:p>
            <text:p text:style-name="common-al">
            <text:span text:style-name="nadrukvet">Het ontwerpbestemmingsplan en het ontwerpbesluit hogere grenswaarde inzien</text:span>
          </text:p>
            <text:p text:style-name="common-al">Het ontwerpbestemmingsplan en het ontwerpbesluit hogere grenswaarde worden digitaal ter inzage gelegd. Om de verspreiding van het coronavirus tegen te gaan willen wij het aantal afspraken in het gemeentehuis beperken. Daarom is het op dit moment niet mogelijk om het genoemde ontwerpbestemmingsplan en het ontwerpbesluit hogere grenswaarde in het gemeentehuis aan de Hynsteblom 4 te Damwâld in te zien. Probeer dan ook zoveel mogelijk de plannen digitaal in te zien. Als dit geen optie is, kunt u contact opnemen met de gemeente Dantumadiel en vragen naar team Romte via het telefoonnummer 0519 - 298888. Er zal dan in overleg met u naar een oplossing gezocht worden.  </text:p>
            <text:p text:style-name="common-al">U kunt het bestemmingsplan bekijken op <text:a xlink:href="http://www.dantumadiel.frl" xlink:type="simple">www.dantumadiel.frl</text:a> onder Bouwen en Wonen, Bestemmingsplannen, Plannen in Dantumadiel ter inzage en op <text:a xlink:href="http://www.ruimtelijkeplannen.nl" xlink:type="simple">www.ruimtelijkeplannen.nl</text:a> via de genoemde IMRO-code. Het ontwerpbesluit hogere grenswaarde is alleen te bekijken op <text:a xlink:href="http://www.dantumadiel.frl" xlink:type="simple">www.dantumadiel.frl</text:a>. </text:p>
            <text:p text:style-name="common-al">
            <text:span text:style-name="nadrukcur">Wilt u reageren?</text:span>
          </text:p>
            <text:p text:style-name="common-al">Dit kan in de periode van donderdag 7 mei tot en met woensdag 17 juni 2020. U kunt uw zienswijze over het ontwerpbestemmingsplan indienen bij de gemeenteraad van Dantumadiel, postbus 13, 9290 AA Kollum. </text:p>
            <text:p text:style-name="common-al">Met betrekking tot het ontwerpbesluit hogere grenswaarde kan tijdens de hiervoor genoemde periode alleen door een belanghebbende een zienswijze worden ingediend. Uw schriftelijke zienswijze moet u richten aan het college van burgemeester en wethouders van Dantumadiel, postbus 13, 9290 AA Kollum.</text:p>
            <text:p text:style-name="common-al">
            <text:span text:style-name="nadrukcur">Vragen?</text:span>
          </text:p>
            <text:p text:style-name="common-al">Als u vragen heeft kunt u contact opnemen met het team Romte, telefoon: 0519-29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5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5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5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antum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1.BPFeanwaldensud-0301</meta:user-defined>
    <meta:user-defined meta:name="OVERHEIDop.Ruimtelijkeplannen/DC.type">bestemmingsplan</meta:user-defined>
    <dc:language>nl</dc:language>
    <meta:user-defined meta:name="OVERHEID.Gemeente/DC.spatial">Dantumadiel</meta:user-defined>
    <meta:user-defined meta:name="OVERHEID.EPSG28992/DC.spatial">195538.245 583200.895</meta:user-defined>
    <meta:user-defined meta:name="DC.title">Ontwerpbestemmingsplan Feanwâlden-Súd met bijbehorend ontwerpbesluit hogere grenswaarde Wet geluidhinder De Swette 13 te Feanwâlden inzien.</meta:user-defined>
    <meta:user-defined meta:name="OVERHEID.PostcodeHuisnummer/OVERHEIDop.postcodeHuisnummer">9269RC 13</meta:user-defined>
    <meta:user-defined meta:name="OVERHEIDop.straatnaam">De Swette</meta:user-defined>
    <meta:user-defined meta:name="OVERHEIDop.woonplaats">Feanw??lden</meta:user-defined>
    <meta:user-defined meta:name="DCTERMS.W3CDTF/DCTERMS.available">2020-05-06</meta:user-defined>
    <meta:user-defined meta:name="DCTERMS.W3CDTF/OVERHEIDop.jaargang">2020</meta:user-defined>
    <meta:user-defined meta:name="OVERHEIDop.publicationIssue">25156</meta:user-defined>
    <meta:user-defined meta:name="OVERHEIDop.StcrtID/DC.identifier">stcrt-2020-25156</meta:user-defined>
    <meta:user-defined meta:name="OVERHEIDop.versieInformatie"/>
  </office:meta>
</office:document-meta>
</file>