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Gewijzigde vaststelling wijzigingsplan Mgr. van den Hurklaan (naast 12a) te Heesch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Mgr. van den Hurklaan (naast 12a) te Heesch’  gewijzigd vastgesteld (artikel 3.9a Wet ruimtelijke ordening).</text:p>
            <text:p text:style-name="common-al">
            <text:span text:style-name="nadrukvet">Inhoud</text:span>
          </text:p>
            <text:p text:style-name="common-al">Het plan betreft het bouwen van een woning aan Monseigneur van den Hurklaan (naast 12a) te Heesch.</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Mgr. van den Hurklaan (naast 12a) te Heesch’ voor een ieder ter inzage. Belanghebbenden kunnen binnen zes weken na publicatiedatum van dit besluit beroep indienen bij de Afdeling bestuursrechtspraak van de Raad van State, Postbus 20019, 2500 EA ’s-Gravenhage.</text:p>
            <text:p text:style-name="common-al">
            <text:span text:style-name="nadrukvet">Inzage</text:span>
          </text:p>
            <text:p text:style-name="common-al">Het wijzigingsplan ligt met ingang van 7 mei 2020 gedurende 6 weken op afspraak ter inzage in het gemeentehuis aan De Misse 6 te Heesch. Het plan is digitaal raadpleegbaar en te downloaden via de website <text:a xlink:href="http://www.ruimtelijkeplannen.nl" xlink:type="simple">www.ruimtelijkeplannen.nl</text:a> (NL.IMRO.1721.WPMgrHurkNabij12A-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om een voorlopige voorziening te treffen. Er zijn griffierechten verschuldigd. </text:p>
            <text:p text:style-name="common-al">Belanghebbenden, aan wie redelijkerwijs kan worden verweten dat zij geen zienswijze tegen het ontwerpwijzigingsplan kenbaar hebben gemaakt, kunnen enkel tegen de wijzigingen ten opzichte van het ontwerpwijzigingsplan beroep instellen.</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6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WPMgrHurkNabij12A-vg01</meta:user-defined>
    <meta:user-defined meta:name="OVERHEIDop.Ruimtelijkeplannen/DC.type">wijzigings- of uitwerkingsplan</meta:user-defined>
    <dc:language>nl</dc:language>
    <meta:user-defined meta:name="OVERHEID.Gemeente/DC.spatial">Bernheze</meta:user-defined>
    <meta:user-defined meta:name="OVERHEID.EPSG28992/DC.spatial">164241.567 416450.278</meta:user-defined>
    <meta:user-defined meta:name="DC.title">Wet ruimtelijke ordening – Gewijzigde vaststelling wijzigingsplan Mgr. van den Hurklaan (naast 12a) te Heesch</meta:user-defined>
    <meta:user-defined meta:name="OVERHEID.PostcodeHuisnummer/OVERHEIDop.postcodeHuisnummer">5384NJ 12</meta:user-defined>
    <meta:user-defined meta:name="OVERHEIDop.straatnaam">Monseigneur van den Hurklaan</meta:user-defined>
    <meta:user-defined meta:name="OVERHEIDop.woonplaats">Heesch</meta:user-defined>
    <meta:user-defined meta:name="DCTERMS.W3CDTF/DCTERMS.available">2020-05-06</meta:user-defined>
    <meta:user-defined meta:name="DCTERMS.W3CDTF/OVERHEIDop.jaargang">2020</meta:user-defined>
    <meta:user-defined meta:name="OVERHEIDop.publicationIssue">25122</meta:user-defined>
    <meta:user-defined meta:name="OVERHEIDop.StcrtID/DC.identifier">stcrt-2020-25122</meta:user-defined>
    <meta:user-defined meta:name="OVERHEIDop.versieInformatie"/>
  </office:meta>
</office:document-meta>
</file>