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intrekking exploitatieplan ‘Sweensstraat-West Fase 1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L.IMRO.0809.BPSweensstraatWest-EP03</text:p>
            <text:p text:style-name="common-al">Het college van burgemeester en wethouders van de gemeente Loon op Zand maakt bekend dat de</text:p>
            <text:p text:style-name="common-al">gemeenteraad op 12 december 2019 heeft besloten het exploitatieplan ‘Sweensstraat-West Fase 1’, vastgesteld op 24 september 2015, in te trekken.</text:p>
            <text:p text:style-name="common-al">Dit omdat het kostenverhaal op basis van artikel 6.12, tweede lid onder a van de Wet ruimtelijke ordening anderszins verzekerd is.    </text:p>
            <text:p text:style-name="common-al">
            <text:span text:style-name="nadrukvet">Raadsbesluit inzien</text:span>
          </text:p>
            <text:p text:style-name="common-al">U kunt het raadsbesluit inzien via www.ruimtelijkeplannen.nl.</text:p>
            <text:p text:style-name="common-al">
            <text:span text:style-name="nadrukvet">Contact</text:span>
          </text:p>
            <text:p text:style-name="last-al">Wilt u meer informatie? Neem dan contact op met dhr. G.A.J. van de Water van de afdeling Ruimtelijke Ontwikkeling. Hij is bereikbaar via telefoonnummer: 0416-289126, of e-mail: G.vandeWater@loonopz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1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51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51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09.BPSweensstraatWest-EP03</meta:user-defined>
    <meta:user-defined meta:name="OVERHEIDop.Ruimtelijkeplannen/DC.type">exploitatieplan</meta:user-defined>
    <dc:language>nl</dc:language>
    <meta:user-defined meta:name="OVERHEID.Gemeente/DC.spatial">Loon op Zand</meta:user-defined>
    <meta:user-defined meta:name="OVERHEID.EPSG28992/DC.spatial">129214 407744</meta:user-defined>
    <meta:user-defined meta:name="DC.title">Besluit intrekking exploitatieplan ‘Sweensstraat-West Fase 1’</meta:user-defined>
    <meta:user-defined meta:name="OVERHEID.PostcodeHuisnummer/OVERHEIDop.postcodeHuisnummer">5172GC</meta:user-defined>
    <meta:user-defined meta:name="OVERHEIDop.straatnaam">Populier</meta:user-defined>
    <meta:user-defined meta:name="OVERHEIDop.woonplaats">Kaatsheuv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2512</meta:user-defined>
    <meta:user-defined meta:name="OVERHEIDop.StcrtID/DC.identifier">stcrt-2020-2512</meta:user-defined>
    <meta:user-defined meta:name="OVERHEIDop.versieInformatie"/>
  </office:meta>
</office:document-meta>
</file>