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woongebouw Waddenlaan te Lelystad (dossiernr. L201903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een woongebouw aan de Waddenlaan, te Lelystad.</text:p>
            <text:p text:style-name="common-al">Ingekomen zienswijzen </text:p>
            <text:p text:style-name="common-al">Tijdens de terinzagelegging zijn 2 zienswijzen ontvangen, In de zienswijzennota zijn de zienswijzen en de gemeentelijke reactie hierop weergegeven</text:p>
            <text:p text:style-name="common-al">Het definitieve besluit is ten opzichte van het ontwerpbesluit gewijzigd:</text:p>
            <text:list text:style-name="id1-3-2-1-1-5">
              <text:list-item text:style-override="id1-3-2-1-1-5-1">
                <text:number>-</text:number>
                <text:p text:style-name="al">De waterparagraaf 3.2.7 (Water) is aangepast;</text:p>
              </text:list-item>
              <text:list-item text:style-override="id1-3-2-1-1-5-2">
                <text:number>-</text:number>
                <text:p text:style-name="al">Er is een bezonningsstudie (notitie) gemaakt en toegevoegd als bijlage van de ruimtelijke onderbouwing. </text:p>
              </text:list-item>
            </text:list>
            <text:p text:style-name="common-al">
            <text:span text:style-name="nadrukvet">Ter inzage</text:span>
          </text:p>
            <text:p text:style-name="common-al">De omgevingsvergunning en de aanvraag met de bijbehorende stukken liggen met ingang van donderdag 7 mei 2020 gedurende zes weken ter inzage bij het informatieplein wonen en ondernemen in het stadhuis. </text:p>
            <text:p text:style-name="common-al">Vanwege het coronavirus wordt geadviseerd alleen naar het gemeentehuis te komen indien dit noodzakelijk is. U kun de digitale omgevingsvergunning en de aanvraag met bijbehorende stukken inzien via de gemeentelijke website <text:span text:style-name="nadrukondlijn">www.lelystad.nl</text:span> en op <text:a xlink:href="http://www.ruimtelijkeplannen.nl/" xlink:type="simple">www.ruimtelijkeplannen.nl</text:a>. Heeft u geen digitale mogelijkheden dan kunt u op afspraak stukken inzien. U kunt hiervoor een afspraak maken via het algemene nummer 14 0320 met de afdeling Dienstverlening, team Wabo en Bestemmingsplannen.</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Tegen de wijzigingen die bij het nemen van het besluit ten opzichte van het ontwerpbesluit zijn aangebracht, kan door alle belanghebbenden beroep worden ingesteld.</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ontwerpen vindt plaats in De Flevopost, in de Staatscourant, <text:span text:style-name="nadrukondlijn">www.ruimtelijkeplannen.nl</text:span> en op <text:span text:style-name="nadrukondlijn">www.lelystad.nl.</text:span></text:p>
            <text:p text:style-name="common-al">
            <text:span text:style-name="nadrukvet">Crisis- en herstelwet </text:span>
          </text:p>
            <text:p text:style-name="last-al">De Crisis- en herstelwet is van toepassing. Dit betekent dat in het beroepschrift de beroepsgronden moeten worden aangevoerd. Na afloop van de beroepstermijn kan dit niet meer. 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39-VG01</meta:user-defined>
    <meta:user-defined meta:name="OVERHEIDop.Ruimtelijkeplannen/DC.type">omgevingsvergunning met planafwijking</meta:user-defined>
    <dc:language>nl</dc:language>
    <meta:user-defined meta:name="OVERHEID.Gemeente/DC.spatial">Lelystad</meta:user-defined>
    <meta:user-defined meta:name="DC.title">Verlening omgevingsvergunning woongebouw Waddenlaan te Lelystad (dossiernr. L20190363)</meta:user-defined>
    <meta:user-defined meta:name="DCTERMS.W3CDTF/DCTERMS.available">2020-05-06</meta:user-defined>
    <meta:user-defined meta:name="DCTERMS.W3CDTF/OVERHEIDop.jaargang">2020</meta:user-defined>
    <meta:user-defined meta:name="OVERHEIDop.publicationIssue">25110</meta:user-defined>
    <meta:user-defined meta:name="OVERHEIDop.StcrtID/DC.identifier">stcrt-2020-25110</meta:user-defined>
    <meta:user-defined meta:name="OVERHEIDop.versieInformatie"/>
  </office:meta>
</office:document-meta>
</file>