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vormvrije m.e.r. verandering Korte Akkers 28 te Ve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een beslissing hebben genomen ten aanzien van de vormvrije m.e.r.-beoordeling voor het veranderen van een melkveebedrijf  aan de Korte Akkers te Veendam.  De wijziging betreft het uitbreiden van de diertallen met 61 stuks vrouwelijk jongvee en 153 stuks melk- en kalfkoeien. In de te bouwen verlenging van de ligboxenstal komen 55 stuks melk- en kalfkoeien en 30 stuks vrouwelijk jongvee. De overige dieren worden gehuisvest in de bestaande gebouwen en kalveriglo's.</text:p>
            <text:p text:style-name="common-al"/>
            <text:p text:style-name="common-al">De voorgenomen activiteiten zijn genoemd in onderdeel D van de bijlage van het Besluit m.e.r., maar de uitbreiding ligt onder de drempelwaarde genoemd in deze lijst. Dit betekent dat er geen m.e.r. beoordeling geldt maar spreken we van een zogenaamde “vormvrije m.e.r.-beoordeling”.  Op basis van de kenmerken van het project kan worden uitgesloten dat de activiteit belangrijke nadelige gevolgen voor het milieu kan hebben.</text:p>
            <text:p text:style-name="common-al"/>
            <text:p text:style-name="common-al">
            <text:span text:style-name="nadrukvet">Terinzagelegging</text:span>
          </text:p>
            <text:p text:style-name="common-al">Het besluit en bijbehorende stukken liggen gedurende zes weken na de publicatiedatum ter inzage op het gemeentehuis te Veendam, Raadhuisplein 5, 9641 AW Veendam.</text:p>
            <text:p text:style-name="common-al"/>
            <text:p text:style-name="common-al">
            <text:span text:style-name="nadrukvet">Bezwaar en beroep</text:span>
          </text:p>
            <text:p text:style-name="common-al">Het vormvrije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luit kenbaar maken in het kader van de inspraak- en/of rechtsbeschermingsprocedures zoals die open staan in het kader van de nog uit te voeren procedure ingevolge de Wet algemene bepalingen omgevingsrecht –omgevingsvergunning voor de activiteit milieu- ten behoeve waarvan het vormvrije m.e.r.-beoordelingsbesluit is genomen.</text:p>
            <text:p text:style-name="common-al"/>
            <text:p text:style-name="common-al">
            <text:span text:style-name="nadrukvet">Informatie</text:span>
          </text:p>
            <text:p text:style-name="last-al">Voor nadere informatie kan contact opgenomen worden met de gemeente Veendam, Raadhuisplein 5, 9641 AW Veendam; telefoonnummer 0598 65 22 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0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0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56796.926 571783.788</meta:user-defined>
    <meta:user-defined meta:name="DC.title">Kennisgeving beoordeling vormvrije m.e.r. verandering Korte Akkers 28 te Veendam.</meta:user-defined>
    <meta:user-defined meta:name="OVERHEID.PostcodeHuisnummer/OVERHEIDop.postcodeHuisnummer">9644XT 28</meta:user-defined>
    <meta:user-defined meta:name="OVERHEIDop.straatnaam">Korte Akkers</meta:user-defined>
    <meta:user-defined meta:name="OVERHEIDop.woonplaats">Veendam</meta:user-defined>
    <meta:user-defined meta:name="DCTERMS.W3CDTF/DCTERMS.available">2020-05-04</meta:user-defined>
    <meta:user-defined meta:name="DCTERMS.W3CDTF/OVERHEIDop.jaargang">2020</meta:user-defined>
    <meta:user-defined meta:name="OVERHEIDop.publicationIssue">25108</meta:user-defined>
    <meta:user-defined meta:name="OVERHEIDop.StcrtID/DC.identifier">stcrt-2020-25108</meta:user-defined>
    <meta:user-defined meta:name="OVERHEIDop.versieInformatie"/>
  </office:meta>
</office:document-meta>
</file>