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87</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4 april, DGBI-I&amp;K / 20070644, houdende benoeming en herbenoeming van leden van de Adviescommissie Internationaal Innoveren en vaststelling van een vergoeding voor de voorzitter en leden van de Adviescommissie Internationaal Innoveren</text:h>
      <text:p text:style-name="ifm_p_mt.3.7mm_ifm">De Staatsecretaris van Economische Zaken en Klimaat,</text:p>
      <text:p text:style-name="ifm_p_mt.3.7mm_ifm">Gelet op artikel 3.8.7, derde lid, van de Regeling nationale EZK- en LNV-subsidies, artikel 18, vijfde en zesde lid van het Kaderbesluit nationale EZ subsidies en artikel 2, eerste lid, van de Wet vergoedingen adviescolleges en commissies;</text:p>
      <text:p text:style-name="ifm_p_mt.3.7mm_indent.0mm_ifm">Besluit:</text:p>
      <text:h text:style-name="ifm_p_font.bold_mt.5.08mm_page.keep-with-next_ifm" text:outline-level="2">Artikel<text:s/>1<text:s/></text:h>
      <text:p text:style-name="ifm_p_mt.4.23mm_ifm">Met ingang van 1 mei 2020 wordt voor een periode van vier jaar tot lid van de Adviescommissie Internationaal Innoveren benoemd:</text:p>
      <text:p text:style-name="ifm_p_indent.-7mm_mleft.7mm_ifm">a.<text:tab/>de heer G.F.M. Beenker, te Best, tevens voorzitter;</text:p>
      <text:p text:style-name="ifm_p_indent.-7mm_mleft.7mm_ifm">b.<text:tab/>de heer P. M. Coelen, te Waalre;</text:p>
      <text:p text:style-name="ifm_p_indent.-7mm_mleft.7mm_ifm">c.<text:tab/>mevrouw J. Hoedemaekers, te Deventer;</text:p>
      <text:p text:style-name="ifm_p_indent.-7mm_mleft.7mm_ifm">d.<text:tab/>mevrouw S. Spreeuwenberg, te Amsterdam;</text:p>
      <text:p text:style-name="ifm_p_indent.-7mm_mleft.7mm_ifm">e.<text:tab/>mevrouw Y. Tuin, te Hoofddorp.</text:p>
      <text:h text:style-name="ifm_p_font.bold_mt.5.08mm_page.keep-with-next_ifm" text:outline-level="2">Artikel<text:s/>2<text:s/></text:h>
      <text:p text:style-name="ifm_p_mt.4.23mm_ifm">Met ingang van 13 augustus 2020 wordt voor een periode van vier jaar tot lid van de Adviescommissie Internationaal Innoveren herbenoemd:</text:p>
      <text:p text:style-name="ifm_p_indent.-7mm_mleft.7mm_ifm">a.<text:tab/>de heer L. Desimpelaere, te Kortrijk (België);</text:p>
      <text:p text:style-name="ifm_p_indent.-7mm_mleft.7mm_ifm">b.<text:tab/>de heer M. de Lange, te Amsterdam.</text:p>
      <text:h text:style-name="ifm_p_font.bold_mt.5.08mm_page.keep-with-next_ifm" text:outline-level="2">Artikel<text:s/>3<text:s/></text:h>
      <text:p text:style-name="ifm_p_mt.4.23mm_indent.-7mm_mleft.7mm_ifm">1.<text:tab/>Aan de voorzitter wordt een vaste vergoeding per maand toegekend, waarbij de salarisschaal wordt vastgesteld op schaal 18 van bijlage B van paragraaf 6.3 van de CAO Rijk en de arbeidsduurfactor achteraf wordt vastgesteld en gepubliceerd in de Staatscourant.</text:p>
      <text:p text:style-name="ifm_p_mt.3.7mm_indent.-7mm_mleft.7mm_ifm">2.<text:tab/>Aan de leden wordt een vaste vergoeding per maand toegekend, waarbij de salarisschaal wordt vastgesteld op schaal 16 van paragraaf 6.3 van de CAO Rijk en de arbeidsduurfactor achteraf wordt vastgesteld en gepubliceerd in de Staatscourant.</text:p>
      <text:h text:style-name="ifm_p_font.bold_mt.5.08mm_page.keep-with-next_ifm" text:outline-level="2">Artikel<text:s/>4<text:s/></text:h>
      <text:p text:style-name="ifm_p_mt.4.23mm_ifm">Het Besluit van de Minister van Economische Zaken van 24 april 2013 houdende vaststelling van een vergoeding voor de voorzitter en leden van de Adviescommissie Internationaal Innoveren (Stcrt. 2013, 11166) wordt ingetrokken.</text:p>
      <text:h text:style-name="ifm_p_font.bold_mt.5.08mm_page.keep-with-next_ifm" text:outline-level="2">Artikel<text:s/>5<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 en in afschrift worden gezonden aan betrokkenen en aan de Adviescommissie Internationaal Innoveren.</text:p>
      <text:p text:style-name="ifm_p_font.italic_mt.3.7mm_ifm">De Staatssecretaris van Economische Zaken en Klimaat,<text:line-break/>namens deze:<text:line-break/><text:line-break/>F.W.<text:s/>Vijselaar<text:line-break/>directeur-generaal van Bedrijfsleven en Innovatie</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087</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087</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4 april, DGBI-I&amp;K / 20070644, houdende benoeming en herbenoeming van leden van de Adviescommissie Internationaal Innoveren en vaststelling van een vergoeding voor de voorzitter en leden van de Adviescommissie Internationaal Innoveren</dc:title>
    <meta:user-defined meta:name="OVERHEIDop.Staatscourant/DC.type">Benoemingen en ontsla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5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0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taatssecretaris van Economische Zaken en Klimaat van 24 april, DGBI-I&amp;K / 20070644, houdende benoeming en herbenoeming van leden van de Adviescommissie Internationaal Innoveren en vaststelling van een vergoeding voor de voorzitter en leden van de Adviescommissie Internationaal Innoveren</meta:user-defined>
    <meta:user-defined meta:name="DCTERMS.W3CDTF/DCTERMS.available">2020-05-08</meta:user-defined>
  </office:meta>
</office:document-meta>
</file>