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 ontwerpbesluit Omgevingsvergunning (uitgebreide procedure) Dusseldorperweg 76 in Limmen het renoveren en restaureren van RK kerk H.Cornelius (fase 2), verzenddatum 29 april 2020 (WABO180187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 mei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7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07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07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08440 509610</meta:user-defined>
    <meta:user-defined meta:name="DC.title">Gemeente Castricum ontwerpbesluit Omgevingsvergunning (uitgebreide procedure) Dusseldorperweg 76 in Limmen het renoveren en restaureren van RK kerk H.Cornelius (fase 2), verzenddatum 29 april 2020 (WABO1801879)</meta:user-defined>
    <meta:user-defined meta:name="OVERHEID.PostcodeHuisnummer/OVERHEIDop.postcodeHuisnummer">1906AL 74</meta:user-defined>
    <meta:user-defined meta:name="OVERHEIDop.straatnaam">Dusseldorperweg</meta:user-defined>
    <meta:user-defined meta:name="OVERHEIDop.woonplaats">Limm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25077</meta:user-defined>
    <meta:user-defined meta:name="OVERHEIDop.StcrtID/DC.identifier">stcrt-2020-25077</meta:user-defined>
    <meta:user-defined meta:name="OVERHEIDop.versieInformatie"/>
  </office:meta>
</office:document-meta>
</file>