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74</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ZI-Toelatingen, Centraal Informatiepunt Beroepen Gezondheidszorg (CIBG)</text:h>
      <text:p text:style-name="ifm_p_mt.7.4mm_ifm">Bij beschikking van 2 januari 2020 met kenmerk CIBG TZi 29138.1, is Presentiezorg B.V., Lylantse Plein 1,2908 LH Capelle aan den IJssel, statutair gevestigd in Capelle aan den IJssel op grond van artikel 5, eerste lid, van de WTZi toegelaten. Presentiezorg B.V. is een instelling voor persoonlijke verzorging, verpleging en begeleiding als bedoeld in artikel 1.2 van het Uitvoeringsbesluit WTZi onder 17, 18 en 19.</text:p>
      <text:p text:style-name="ifm_p_mt.3.7mm_ifm">Bij beschikking van 18 december 2019 met kenmerk CIBG TZi 28641.2, is Jess Care B.V., Calandstraat 1, 2521 AD 's-Gravenhage, statutair gevestigd in 's-Gravenhage, op grond van artikel 5, eerste lid, van de WTZi toegelaten. Jess Care B.V. is een instelling voor persoonlijke verzorging, verpleging en begeleiding als bedoeld in artikel 1.2 van het Uitvoeringsbesluit WTZi onder 17, 18 en 19.</text:p>
      <text:p text:style-name="ifm_p_mt.3.7mm_ifm">Bij beschikking van 31 december 2019 met kenmerk CIBG TZi 28810.3 is de toelating van Verpleegkundige Lana Zorg (eenmanszaak), Spoordreef 20, 1315 GP Almere, gewijzigd. Verpleegkundige Lana Zorg is een instelling voor persoonlijke verzorging, verpleging en begeleiding als bedoeld in artikel 1.2 van het Uitvoeringsbesluit WTZi onder 17, 18 en 19.</text:p>
      <text:p text:style-name="ifm_p_mt.3.7mm_ifm">Bij beschikking van 19 december 2019 met kenmerk CIBG TZi 28937.1, is de toelating van Insieme Cura B.V., Diekersweg 11, 7665 VB Albergen, statutair gevestigd in Almelo, gewijzigd. Insieme Cura B.V. is een instelling voor persoonlijke verzorging, verpleging, begeleiding en behandeling als bedoeld in artikel 1.2 van het Uitvoeringsbesluit WTZi onder 17, 18, 19 en 21.</text:p>
      <text:p text:style-name="ifm_p_mt.3.7mm_ifm">Bij beschikking van 19 december 2019 met kenmerk CIBG TZi 28955.2, is Flyingcare B.V., Edenburg 60, 1103 BJ Amsterdam, statutair gevestigd in Amsterdam, op grond van artikel 5, eerste lid, van de WTZi toegelaten. Flyingcare B.V. is een instelling voor persoonlijke verzorging, verpleging, begeleiding, als bedoeld in artikel 1.2 van het Uitvoeringsbesluit WTZi onder 17, 18, 19.</text:p>
      <text:p text:style-name="ifm_p_mt.3.7mm_ifm">Bij beschikking van 30 december 2019 met kenmerk CIBG TZi 29015.1, is de toelating van Stichting Ilmarinen, Kornalijnlaan 3, 9743 JK Groningen, statutair gevestigd in Groningen, ingetrokken.</text:p>
      <text:p text:style-name="ifm_p_mt.3.7mm_ifm">Bij beschikking van 19 december 2019 met kenmerk CIBG TZi 29024.2 is Medical Zorg B.V., Herengracht 240, 1017BZstatutair gevestigd in Amsterdam, op grond van artikel 5, eerste lid, van de WTZi toegelaten. Medical Zorg B.V. is een instelling voor persoonlijke verzorging, verpleging, begeleiding, als bedoeld in artikel 1.2 van het Uitvoeringsbesluit WTZi onder 17, 18, 19.</text:p>
      <text:p text:style-name="ifm_p_mt.3.7mm_ifm">Bij beschikking van 31 december 2019 met kenmerk CIBG TZi 29053.1, is Stichting De Weerde, Hanzelaan 1, 7607 NL Almelo, statutair gevestigd in gemeente Enschede, op grond van artikel 5, eerste lid, van de WTZi toegelaten. Stichting De Weerde is een instelling voor begeleiding als bedoeld in artikel 1.2 van het Uitvoeringsbesluit WTZi onder 19.</text:p>
      <text:p text:style-name="ifm_p_mt.3.7mm_ifm">Bij beschikking van 2 januari 2020 met kenmerk CIBG TZi 29087.2, is Colorful Nurses B.V, 1e Articuslaan 34,2909 TB Capelle aan den IJssel, statutair gevestigd in Capelle aan den IJssel,op grond van artikel 5, eerste lid, van de WTZi toegelaten. Colorful Nurses B.V is een instelling voor persoonlijke verzorging, verpleging en begeleiding als bedoeld in artikel 1.2 van het Uitvoeringsbesluit WTZi onder 17, 18 en 19.</text:p>
      <text:p text:style-name="ifm_p_mt.3.7mm_ifm">Bij beschikking van 1 januari 2020 met kenmerk CIBG TZi 29100.1, is de toelating van Kliniek De Lairesse ZBC B.V., Valeriusplein 11, 1075 BG Amsterdam, statutair gevestigd in Amsterdam, ingetrokken.</text:p>
      <text:p text:style-name="ifm_p_mt.3.7mm_ifm">Bij beschikking van 2 januari 2020 met kenmerk CIBG TZi 29138.1, is Presentiezorg B.V., Lylantse Plein 1,2908 LH Capelle aan den IJssel, statutair gevestigd in Capelle aan den IJssel op grond van artikel 5, eerste lid, van de WTZi toegelaten. Presentiezorg B.V. is een instelling voor persoonlijke verzorging, verpleging en begeleiding als bedoeld in artikel 1.2 van het Uitvoeringsbesluit WTZi onder 17, 18 en 19.</text:p>
      <text:p text:style-name="ifm_p_mt.3.7mm_ifm">Bij beschikking van 2 januari 2020 met kenmerk CIBG TZi 29165.1, is de toelating van Derman Thuiszorg Gelderland (VOF), Zoomstraat 2, 6826 BS Arnhem, gewijzigd. Derman Thuiszorg Gelderland is een instelling voor persoonlijke verzorging, verpleging, begeleiding en behandeling als bedoeld in artikel 1.2 van het Uitvoeringsbesluit WTZi onder 17, 18, 19 en 21.</text:p>
      <text:p text:style-name="ifm_p_mt.3.7mm_ifm">Bij beschikking van 2 januari 2020 met kenmerk CIBG TZi 29168.1, is Aandacht&amp;Focus zorg (éénmanszaak), Binnenban 179,3191 CD Hoogvliet Rotterdam op grond van artikel 5, eerste lid, van de WTZi toegelaten. Aandacht&amp;Focus zorg (éénmanszaak) is een instelling voor persoonlijke verzorging, verpleging en begeleiding als bedoeld in artikel 1.2 van het Uitvoeringsbesluit WTZi onder 17, 18 en 19.</text:p>
      <text:p text:style-name="ifm_p_mt.3.7mm_ifm">Bij beschikking van 2 januari 2020 met kenmerk CIBG TZi 29169.1, is de toelating van TomarWonen Oudenbosch B.V., Franciscuslaan 32, 4731 TZ Oudenbosch, statutair gevestigd in Halderberge gewijzigd. TomarWonen Oudenbosch B.V. is een instelling voor persoonlijke verzorging, verpleging, begeleiding en behandeling als bedoeld in artikel 1.2 van het Uitvoeringsbesluit WTZi onder 17, 18, 19 en 21.</text:p>
      <text:p text:style-name="ifm_p_mt.3.7mm_ifm">Bij beschikking van 2 januari 2020 met kenmerk CIBG TZi 29182.1, is de toelating van Mentaal Beter Cure B.V., Steijnlaan 12, 1217 JS Hilversum, statutair gevestigd in Den Dolder gewijzigd. Mentaal Beter Cure B.V. is een instelling voor medisch specialistische zorg als bedoeld in artikel 1.2 van het Uitvoeringsbesluit WTZi onder 1.</text:p>
      <text:p text:style-name="ifm_p_mt.3.7mm_ifm">Bij beschikking van 15 januari 2020 met kenmerk CIBG TZi 28606.4, is de toelating van V.M. Kooij Praktijk voor Kinder- en Jeugdpsychiatrie B.V., Rijsdijk 17, 3161 HK Rhoon, statutair gevestigd in Rotterdam, gewijzigd. V.M. Kooij Praktijk voor Kinder- en Jeugdpsychiatrie B.V. is een instelling voor medisch specialistische zorg als bedoeld in artikel 1.2 van het Uitvoeringsbesluit WTZi onder 1.</text:p>
      <text:p text:style-name="ifm_p_mt.3.7mm_ifm">Bij beschikking van 21 januari 2020 met kenmerk CIBG TZi 29115.2, is Piekfijn Zorg B.V., Marga Klompélaan 70,1067 TZ Amsterdam, statutair gevestigd in Amsterdamop grond van artikel 5, eerste lid, van de WTZi toegelaten. Piekfijn Zorg B.V. is een instelling voor persoonlijke verzorging, verpleging en begeleiding als bedoeld in artikel 1.2 van het Uitvoeringsbesluit WTZi onder 17, 18 en 19.</text:p>
      <text:p text:style-name="ifm_p_mt.3.7mm_ifm">Bij beschikking van 21 januari 2020 met kenmerk CIBG TZi 29195.1, is Central-Angel Thuiszorg B.V., Verrijn Stuartylaan 17, 2288 EK Rijswijk, statutair gevestigd in Rijswijk, op grond van artikel 5, eerste lid, van de WTZi toegelaten. Central-Angel Thuiszorg B.V. is een instelling voor persoonlijke verzorging, verpleging en begeleiding als bedoeld in artikel 1.2 van het Uitvoeringsbesluit WTZi onder 17, 18 en 19.</text:p>
      <text:p text:style-name="ifm_p_mt.3.7mm_ifm">Bij beschikking van 21 januari 2020 met kenmerk CIBG TZi 29201.1, is de toelating van Stichting WIJ ZORG, Kloosterhof 8, 7041 RE 's-Heerenberg, statutair gevestigd in gemeente Montferland ingetrokken.</text:p>
      <text:p text:style-name="ifm_p_mt.3.7mm_ifm">Bij beschikking van 21 januari 2020 met kenmerk CIBG TZi 29232.1, is de toelating van Ancore Begeleiding en Bewind, vof, Postbus 1003, 8200 BA Lelystad, ingetrokken.</text:p>
      <text:p text:style-name="ifm_p_mt.3.7mm_ifm">Bij beschikking van 21 januari 2020 met kenmerk CIBG TZi 29241.1, is de toelating van Stichting re-Activate Zorg, Seinstraat 16, 1223 DA Hiilversum, statutair gevestigd in Hilversum, ingetrokken.</text:p>
      <text:p text:style-name="ifm_p_mt.3.7mm_ifm">Bij beschikking van 2 januari 2020 met kenmerk CIBG TZi 28757.3, is JMS Thuiszorg B.V., Darthuizerberg 1, 3825 BK Amersfoort, statutair gevestigd in Amersfoort op grond van artikel 5, eerste lid, van de WTZi toegelaten. JMS Thuiszorg B.V. is een instelling voor persoonlijke verzorging, verpleging, begeleiding, als bedoeld in artikel 1.2 van het Uitvoeringsbesluit WTZi onder 17, 18, 19.</text:p>
      <text:p text:style-name="ifm_p_mt.3.7mm_ifm">Bij beschikking van 14 januari 2020 met kenmerk CIBG TZi 28088.1, is de toelating van Stichting Care for cancer, Koningin Wilhelminalaan 12, 3818 HP Amersfoort, statutair gevestigd in Amersfoort ingetrokken.</text:p>
      <text:p text:style-name="ifm_p_mt.3.7mm_ifm">Bij beschikking van 13 januari 2020 met kenmerk CIBG TZi 29264.1, is Numodozorg B.V., Dorpsstraat 179,3481 EE Harmelen, statutair gevestigd in Harmelen op grond van artikel 5, eerste lid, van de WTZi toegelaten. Numodozorg B.V. is een instelling voor persoonlijke verzorging en begeleiding als bedoeld in artikel 1.2 van het Uitvoeringsbesluit WTZi onder 17 en 19.</text:p>
      <text:p text:style-name="ifm_p_mt.3.7mm_ifm">Bij beschikking van 2 januari 2020 met kenmerk CIBG TZi 28757.3, is JMS Thuiszorg B.V., Darthuizerberg 1, 3825 BK Amersfoort, statutair gevestigd in Amersfoort op grond van artikel 5, eerste lid, van de WTZi toegelaten. JMS Thuiszorg B.V. is een instelling voor persoonlijke verzorging, verpleging, begeleiding, als bedoeld in artikel 1.2 van het Uitvoeringsbesluit WTZi onder 17, 18, 19.</text:p>
      <text:p text:style-name="ifm_p_mt.3.7mm_ifm">Bij beschikking van 13 januari 2020 met kenmerk CIBG TZi 29264.1, is Numodozorg B.V., Dorpsstraat 179,3481 EE Harmelen, statutair gevestigd in Harmelen op grond van artikel 5, eerste lid, van de WTZi toegelaten. Numodozorg B.V. is een instelling voor persoonlijke verzorging en begeleiding als bedoeld in artikel 1.2 van het Uitvoeringsbesluit WTZi onder 17 en 19.</text:p>
      <text:p text:style-name="ifm_p_mt.3.7mm_ifm">Bij beschikking van 13 januari 2020 met kenmerk CIBG TZi 28857.3, is LMZORGGROEP B.V., Keizersgracht 482, 1017 EG Amsterdam, statutair gevestigd in gemeente Amsterdam, op grond van artikel 5, eerste lid, van de WTZi, toegelaten. LMZORGGROEP B.V. is een instelling voor persoonlijke verzorging, verpleging en begeleiding als bedoeld in artikel 1.2 van het Uitvoeringsbesluit WTZi onder 17, 18 en 19.</text:p>
      <text:p text:style-name="ifm_p_mt.3.7mm_ifm">Bij beschikking van 2 januari 2020 met kenmerk CIBG TZi 28969.4, is Reverse B.V., Nieuwezijds Voorburgwal 21, 1012 RC Amsterdam, statutair gevestigd in Amsterdam op grond van artikel 5, eerste lid, van de WTZi toegelaten. Reverse B.V. is een instelling voor begeleiding als bedoeld in artikel 1.2 van het Uitvoeringsbesluit WTZi onder 19.</text:p>
      <text:p text:style-name="ifm_p_mt.3.7mm_ifm">Bij beschikking van 14 januari 2020 met kenmerk CIBG TZi 29031.3, is William Schrikker Stichting Gezinsvormen, Bijlmerdreef 101, 1102BP Amsterdam, statutair gevestigd in Amsterdam, op grond van artikel 5, eerste lid, van de WTZi toegelaten. William Schrikker Stichting Gezinsvormen is een instelling voor persoonlijke verzorging, verpleging, begeleiding, als bedoeld in artikel 1.2 van het Uitvoeringsbesluit WTZi onder 17, 18, 19.</text:p>
      <text:p text:style-name="ifm_p_mt.3.7mm_ifm">Bij beschikking van 19 december 2019 met kenmerk CIBG TZi 29041.2, is Provimed B.V., Oude Maatsestraat 6, 6941 SE Didam, statutair gevestigd in Didam, op grond van artikel 5, eerste lid, van de WTZi toegelaten. Provimed B.V. is een instelling voor persoonlijke verzorging, verpleging, begeleiding, behandeling, als bedoeld in artikel 1.2 van het Uitvoeringsbesluit WTZi onder 17, 18, 19, 21.</text:p>
      <text:p text:style-name="ifm_p_mt.3.7mm_ifm">Bij beschikking van 2 januari 2019 met kenmerk CIBG TZi 29049.2, is Aventis Zorg B.V., Cobradreef 40, 3564 ET Utrecht, statutair gevestigd in Utrecht op grond van artikel 5, eerste lid, van de WTZi toegelaten. Aventis Zorg B.V is een instelling voor persoonlijke verzorging, verpleging, begeleiding, behandeling als bedoeld in artikel 1.2 van het Uitvoeringsbesluit WTZi onder 17, 18, 19, 21.</text:p>
      <text:p text:style-name="ifm_p_mt.3.7mm_ifm">Bij beschikking van 13 januari 2020 met kenmerk CIBG TZi 29080.]2, is HAS Zorg B.V., Pierre Cuypershof 13, 1067 LB Amsterdam, statutair gevestigd in Amsterdam, op grond van artikel 5, eerste lid, van de WTZi toegelaten. HAS Zorg B.V. is een instelling voor begeleiding als bedoeld in artikel 1.2 van het Uitvoeringsbesluit WTZi onder 19.</text:p>
      <text:p text:style-name="ifm_p_mt.3.7mm_ifm">Bij beschikking van 13 januari 2020 met kenmerk CIBG TZi 29089.1, is de toelating van Doenersdreef Zorg B.V., De Binderij 7, 1321 EE Almere, statutair gevestigd in Almere, gewijzigd. Doenersdreef Zorg B.V. is een instelling voor persoonlijke verzorging, begeleiding, behandeling als bedoeld in artikel 1.2 van het Uitvoeringsbesluit WTZi onder 17, 19, 21.</text:p>
      <text:p text:style-name="ifm_p_mt.3.7mm_ifm">Bij beschikking van 19 december 2019 met kenmerk CIBG TZi 29090.1 is Ontdekzorg B.V., Hatertseweg 71, 6533 AC Nijmegen, statutair gevestigd in Nijmegen op grond van artikel 5, eerste lid, van de WTZi toegelaten. Ontdekzorg B.V. is een instelling voor persoonlijke verzorging, verpleging, begeleiding, als bedoeld in artikel 1.2 van het Uitvoeringsbesluit WTZi onder 17, 18, 19.</text:p>
      <text:p text:style-name="ifm_p_mt.3.7mm_ifm">Bij beschikking van 14 januari 2020 met kenmerk CIBG TZi 29094.2, is Gefferie's Care B.V., Valkhoek 2,3201 SM Spijkenisse, statutair gevestigd in Spijkenisse op grond van artikel 5, eerste lid, van de WTZi toegelaten. Gefferie's Care B.V. is een instelling voor persoonlijke verzorging, verpleging en begeleiding als bedoeld in artikel 1.2 van het Uitvoeringsbesluit WTZi onder 17, 18 en 19.</text:p>
      <text:p text:style-name="ifm_p_mt.3.7mm_ifm">Bij beschikking van 19 december 2019 met kenmerk CIBG TZi 29114.1, is Mery Zorg, eenmanszaak, Breughelstraat 154, 2525 RL 's-Gravenhage, op grond van artikel 5, eerste lid, van de WTZi toegelaten. Mery Zorg is een instelling voor persoonlijke verzorging, verpleging, begeleiding, als bedoeld in artikel 1.2 van het Uitvoeringsbesluit WTZi onder 17, 18, 19.</text:p>
      <text:p text:style-name="ifm_p_mt.3.7mm_ifm">Bij beschikking van 13 januari 2020 met kenmerk CIBG TZi 29161.1, is de toelating van Crystal Care, eenmanszaak, Oostzijde 302, 1508 ET Zaandam, gewijzigd. Crystal Care, is een instelling voor persoonlijke verzorging, verpleging, begeleiding, als bedoeld in artikel 1.2 van het Uitvoeringsbesluit WTZi onder 17, 18, 19.</text:p>
      <text:p text:style-name="ifm_p_mt.3.7mm_ifm">Bij beschikking van 14 januari 2020 met kenmerk CIBG TZi 29203.1, is de toelating van Coöperatie Partners in Zorg U.A., 't Dorp 61a, 5384 MB Heesch, statutair gevestigd in Heesch, gemeente Bergheze, ingetrokken.</text:p>
      <text:p text:style-name="ifm_p_mt.3.7mm_ifm">Bij beschikking van 13 januari 2020 met kenmerk CIBG TZi 29207.1, is de toelating van De Vossenburght (eenmanszaak), Noordereinde 2, 9675 TT Winschoten, ingetrokken.</text:p>
      <text:p text:style-name="ifm_p_mt.3.7mm_ifm">Bij beschikking van 14 januari 2020 met kenmerk CIBG TZi 29211.1, is Ggz multicare (éénmanszaak), Rector Buijselstraat 17,5121 JP Rijenop grond van artikel 5, eerste lid, van de WTZi toegelaten. Ggz multicare (éénmanszaak)is een instelling voor medisch specialistische zorg, persoonlijke verzorging, verpleging, begeleiding en behandeling als bedoeld in artikel 1.2 van het Uitvoeringsbesluit WTZi onder 1, 17, 18, 19 en 21.</text:p>
      <text:p text:style-name="ifm_p_mt.3.7mm_ifm">Bij beschikking van 14 januari 2020 met kenmerk CIBG TZi 29220.1, is de toelating van NLeer-Kracht (V.O.F.), Riouwstraat 139, 2585 HP ’s-Gravenhage ingetrokken.</text:p>
      <text:p text:style-name="ifm_p_mt.3.7mm_ifm">Bij beschikking van 10 januari 2020 met kenmerk CIBG TZi 29223.1, is de toelating van Stichting Zorgcentrum Midlife, Parallelweg 254, 2525 NN 's-Gravenhage, statutair gevestigd in ['s-Gravenhage, ingetrokken.</text:p>
      <text:p text:style-name="ifm_p_mt.3.7mm_ifm">Bij beschikking van 14 januari 2020 met kenmerk CIBG TZi 29227.1, is de toelating van Sitagre Verzekerde Zorg B.V., Louwesweg 6, 1066 EC Amsterdam, statutair gevestigd in Amsterdam ingetrokken.</text:p>
      <text:p text:style-name="ifm_p_mt.3.7mm_ifm">Bij beschikking van 14 januari 2020 met kenmerk CIBG TZi 29235.1 is Meemen zorg(t) (éénmanszaak), Lunaweg 112,1115 TA Duivendrecht op grond van artikel 5, eerste lid, van de WTZi toegelaten. Meemen zorg(t) (éénmanszaak) is een instelling voor persoonlijke verzorging, verpleging en begeleiding als bedoeld in artikel 1.2 van het Uitvoeringsbesluit WTZi onder 17, 18 en 19.</text:p>
      <text:p text:style-name="ifm_p_mt.3.7mm_ifm">Bij beschikking van 13 januari 2020 met kenmerk CIBG TZi 29236.1, is de toelating van Boutouzine V.O.F., Trekweg 125, 2516 SC 's-Gravenhage, ingetrokken.</text:p>
      <text:p text:style-name="ifm_p_mt.3.7mm_ifm">Bij beschikking van 13 januari 2020 met kenmerk CIBG TZi 29237.1, is de toelating van Coöperatie Acare Thuiszorg UA, Laan van Presikhaaf 12 – 3, 63826 CE Arnhem, statutair gevestigd in Arnhem, ingetrokken.</text:p>
      <text:p text:style-name="ifm_p_mt.3.7mm_ifm">Bij beschikking van 14 januari 2020 met kenmerk CIBG TZi 29248.1, is de toelating van Maison – Thuiszorg B.V., Havenstraat 91, 1506 PM Zaandam, statutair gevestigd in Zaandam ingetrokken.</text:p>
      <text:p text:style-name="ifm_p_mt.3.7mm_ifm">Bij beschikking van 14 januari 2020 met kenmerk CIBG TZi 29254.1, is de toelating van Révita, Mgr. van Gilsstraat 6, 6461 VG Kerkrade, statutair gevestigd in Kerkrade ingetrokken.</text:p>
      <text:p text:style-name="ifm_p_mt.3.7mm_ifm">Bij beschikking van 14 januari 2020 met kenmerk CIBG TZi 29259.1, is de toelating van Stichting Diagnostiek Limburg, Zusterplein 22, 3703 CB Zeist, statutair gevestigd in Zeist ingetrokken.</text:p>
      <text:p text:style-name="ifm_p_mt.3.7mm_ifm">Bij beschikking van 13 januari 2020 met kenmerk CIBG TZi 29264.1, is Numodozorg B.V., Dorpsstraat 179,3481 EE Harmelen, statutair gevestigd in Harmelen op grond van artikel 5, eerste lid, van de WTZi toegelaten. Numodozorg B.V. is een instelling voor persoonlijke verzorging en begeleiding als bedoeld in artikel 1.2 van het Uitvoeringsbesluit WTZi onder 17 en 19.</text:p>
      <text:p text:style-name="ifm_p_mt.3.7mm_ifm">Bij beschikking van 26 februari 2020 met kenmerk CIBG/ TZi 26868.3, is de toelating van AdZorg B.V., Marconistraat 16, 3029 AK, statutair gevestigd in Rotterdam, ingetrokken.</text:p>
      <text:p text:style-name="ifm_p_mt.3.7mm_ifm">Bij beschikking van 2 maart 2020 met kenmerk CIBG TZi 29073.3, is Amaane Zorg B.V., Alexander de Grotelaan 114, 3526 RL Utrecht, statutair gevestigd in Utrecht, op grond van artikel 5, eerste lid, van de WTZi toegelaten. Amaane Zorg B.V. is een instelling voor persoonlijke verzorging, verpleging en begeleiding als bedoeld in artikel 1.2 van het Uitvoeringsbesluit WTZi onder 17, 18 en 19.</text:p>
      <text:p text:style-name="ifm_p_mt.3.7mm_ifm">Bij beschikking van 2 maart 2020 met kenmerk CIBG TZi 28852.5, is Stichting Unite Multizorg, Ingelandenweg 1, 1069 WE Amsterdam, statutair gevestigd in Amsterdam, op grond van artikel 5, eerste lid, van de WTZi toegelaten. Stichting Unite Multizorg is een instelling voor persoonlijke verzorging en begeleiding als bedoeld in artikel 1.2 van het Uitvoeringsbesluit WTZi onder 17 en 19.</text:p>
      <text:p text:style-name="ifm_p_mt.3.7mm_ifm">Bij beschikking van 2 maart 2020 met kenmerk CIBG TZi 29073.3, is Amaane Zorg B.V., Alexander de Grotelaan 114, 3526 RL Utrecht, statutair gevestigd in Utrecht, op grond van artikel 5, eerste lid, van de WTZi toegelaten. Amaane Zorg B.V. is een instelling voor persoonlijke verzorging, verpleging en begeleiding als bedoeld in artikel 1.2 van het Uitvoeringsbesluit WTZi onder 17, 18 en 19.</text:p>
      <text:p text:style-name="ifm_p_mt.3.7mm_ifm">Bij beschikking van 2 maart 2020 met kenmerk CIBG TZi 29092.2 is Stichting Zeeuwse Gronden, samenleving en participatie, Axelsestraat 8 a, 4537 AJ Terneuzen, statutair gevestigd in gemeente Terneuzen, op grond van artikel 5, eerste lid, van de WTZi toegelaten. Stichting Zeeuwse Gronden, samenleving en participatie is een instelling voor medisch specialistische zorg, persoonlijke verzorging, verpleging, begeleiding en behandeling als bedoeld in artikel 1.2 van het Uitvoeringsbesluit WTZi onder 1, 17, 18, 19 en 21.</text:p>
      <text:p text:style-name="ifm_p_mt.3.7mm_ifm">Bij beschikking van 2 maart 2020 met kenmerk CIBG TZi 29116.2, is FairCare Collective B.V., Roompotstraat 222,6826 EW Arnhem, statutair gevestigd in Arnhem, op grond van artikel 5, eerste lid, van de WTZi toegelaten. FairCare Collective B.V. is een instelling voor persoonlijke verzorging en begeleiding als bedoeld in artikel 1.2 van het Uitvoeringsbesluit WTZi onder 17 en 19.</text:p>
      <text:p text:style-name="ifm_p_mt.3.7mm_ifm">Bij beschikking van 27 februari 2020 met kenmerk CIBG TZi 29120.2, is UPOLAT Group B.V., Platinaweg 25, 2544 EZ 's-Gravenhage, statutair gevestigd in 's-Gravenhage, op grond van artikel 5, eerste lid, van de WTZi toegelaten. UPOLAT Group B.V. is een instelling voor persoonlijke verzorging, verpleging en begeleiding als bedoeld in artikel 1.2 van het Uitvoeringsbesluit WTZi onder 17, 18 en 19.</text:p>
      <text:p text:style-name="ifm_p_mt.3.7mm_ifm">Bij beschikking van 27 februari 2020 met kenmerk CIBG TZi 29184.2, is Vast en Zeker B.V., Galileistraat 62, 2561 TH 's-Gravenhage, statutair gevestigd in 's-Gravenhage, op grond van artikel 5, eerste lid, van de WTZi toegelaten. Vast en Zeker Zorg B.V. is een instelling voor persoonlijke verzorging, verpleging en begeleiding als bedoeld in artikel 1.2 van het Uitvoeringsbesluit WTZi onder 17, 18 en 19.</text:p>
      <text:p text:style-name="ifm_p_mt.3.7mm_ifm">Bij beschikking van 2 maart 2020 met kenmerk CIBG TZi 29209.2, is Derwish Zorg B.V., Rozenhof 33 107, 3311 JT Dordrecht, statutair gevestigd in Dordrecht, op grond van artikel 5, eerste lid, van de WTZi toegelaten. Dewish Zorg B.V. is een instelling voor persoonlijke verzorging, verpleging en begeleiding als bedoeld in artikel 1.2 van het Uitvoeringsbesluit WTZi onder 17, 18 en 19.</text:p>
      <text:p text:style-name="ifm_p_mt.3.7mm_ifm">Bij beschikking van 28 februari 2020 met kenmerk CIBG TZi 29210.2, is Zorgperfect B.V.,Waalstraat 65, 1316 ES Almere, statutair gevestigd in Almere, op grond van artikel 5, eerste lid, van de WTZi toegelaten. Zorgperfect B.V. is een instelling voor persoonlijke verzorging, verpleging en begeleiding als bedoeld in artikel 1.2 van het Uitvoeringsbesluit WTZi onder 17, 18 en 19.</text:p>
      <text:p text:style-name="ifm_p_mt.3.7mm_ifm">Bij beschikking van 2 maart 2020 met kenmerk CIBG TZi 29222.2, is Stichting Safak, Glenn Millerstraat 18,2324 LM Leiden, statutair gevestigd in Leiden op grond van artikel 5, eerste lid, van de WTZi toegelaten. Stichting Safak is een instelling voor persoonlijke verzorging, verpleging en begeleiding als bedoeld in artikel 1.2 van het Uitvoeringsbesluit WTZi onder 17, 18 en 19.</text:p>
      <text:p text:style-name="ifm_p_mt.3.7mm_ifm">Bij beschikking van 2 maart 2020 met kenmerk CIBG TZi 29275.2, is spIJS B.V., Dreiumme 39,7232 CN Warnsveld, statutair gevestigd in Warnsveld op grond van artikel 5, eerste lid, van de WTZi toegelaten. spIJS B.V. is een instelling voor begeleiding als bedoeld in artikel 1.2 van het Uitvoeringsbesluit WTZi onder 19.</text:p>
      <text:p text:style-name="ifm_p_mt.3.7mm_ifm">Bij beschikking van 3 maart 2020 met kenmerk CIBG TZi 29302.1, is ZorgGevoel B.V., Lichtenauerlaan 102, 3062 ME Rotterdam, statutair gevestigd in Dordrecht, op grond van artikel 5, eerste lid, van de WTZi toegelaten. ZorgGevoel B.V. is een instelling voor persoonlijke verzorging, verpleging en begeleiding als bedoeld in artikel 1.2 van het Uitvoeringsbesluit WTZi onder 17, 18 en 19.</text:p>
      <text:p text:style-name="ifm_p_mt.3.7mm_ifm">Bij beschikking van 3 maart 2020 met kenmerk CIBG TZi 29471.1, is de toelating van Quintes Thuiszorg B.V., Rustoordlaan 39, 7211 AW Eefde, statutair gevestigd in Amersfoort, ingetrokken.</text:p>
      <text:p text:style-name="ifm_p_mt.3.7mm_ifm">Bij beschikking van 10 maart 2020 met kenmerk CIBG TZi 29370.2, is Cheema &amp; Nijboer B.V., Minkmaatstraat 7 -B, 7514 EA Enschede, statutair gevestigd in Enschede op grond van artikel 5, eerste lid, van de WTZi toegelaten. Cheema &amp; Nijboer B.V. is een instelling voor persoonlijke verzorging, verpleging, begeleiding, als bedoeld in artikel 1.2 van het Uitvoeringsbesluit WTZi onder 17, 18, 19.</text:p>
      <text:p text:style-name="ifm_p_mt.3.7mm_ifm">Bij beschikking van 10 maart 2020 met kenmerk CIBG TZi 29122.1, is Vreugdevol Zorg B.V., Hoofdveste 2, 3992 DG Houten, statutair gevestigd in Houten, op grond van artikel 5, eerste lid, van de WTZi toegelaten. Vreugdevol Zorg B.V. is een instelling voor persoonlijke verzorging, verpleging, begeleiding, als bedoeld in artikel 1.2 van het Uitvoeringsbesluit WTZi onder 17, 18, 19.</text:p>
      <text:p text:style-name="ifm_p_mt.3.7mm_ifm">Bij beschikking van 10 maart 2020 met kenmerk CIBG TZi 29139.4, is Ambions B.V., Traktieweg 8C,8304 BA Emmeloord, statutair gevestigd in gemeente Noordoostpolder op grond van artikel 5, eerste lid, van de WTZi toegelaten. Ambions B.V. is een instelling voor persoonlijke verzorging, verpleging en begeleiding als bedoeld in artikel 1.2 van het Uitvoeringsbesluit WTZi onder 17, 18 en 19.</text:p>
      <text:p text:style-name="ifm_p_mt.3.7mm_ifm">Bij beschikking van 9 maart 2020 met kenmerk CIBG TZi 29170.2, is Robijn Zorg B.V., Transistorstraat 31, 1322 CK Almere, statutair gevestigd in Almere, op grond van artikel 5, eerste lid, van de WTZi toegelaten. Robijn Zorg B.V. is een instelling voor verpleging, begeleiding en behandeling als bedoeld in artikel 1.2 van het Uitvoeringsbesluit WTZi onder 18, 19 en 21.</text:p>
      <text:p text:style-name="ifm_p_mt.3.7mm_ifm">Bij beschikking van 10 maart 2020 met kenmerk CIBG TZi 29280.3, is Rafiek Zorg B.V., Gravestein 501,1103 BH Amsterdam, statutair gevestigd in Amsterdam op grond van artikel 5, eerste lid, van de WTZi toegelaten. Rafiek Zorg B.V. is een instelling voor persoonlijke verzorging, verpleging en begeleiding als bedoeld in artikel 1.2 van het Uitvoeringsbesluit WTZi onder 17, 18 en 19.</text:p>
      <text:p text:style-name="ifm_p_mt.3.7mm_ifm">Bij beschikking van 10 maart 2020 met kenmerk CIBG TZi 29305.3, is de toelating van Stichting WilgaerdenLeekerweideGroep, Verlengde Kerkweg 1, 1687CC Wognum, statutair gevestigd in Medemblik, gewijzigd. Stichting WilgaerdenLeekerweideGroep, is een instelling voor persoonlijke verzorging, verpleging, begeleiding, behandeling als bedoeld in artikel 1.2 van het Uitvoeringsbesluit WTZi onder 17, 18, 19, 21.</text:p>
      <text:p text:style-name="ifm_p_mt.3.7mm_ifm">Bij beschikking van 9 maart 2020 met kenmerk CIBG TZi 29319.2, is Hasman Helpende Hand (.V.O.F.), Rijnstraat 2,5046 AN Tilburg op grond van artikel 5, eerste lid, van de WTZi toegelaten. Hasman Helpende Hand (.V.O.F.) is een instelling voor persoonlijke verzorging, verpleging en begeleiding als bedoeld in artikel 1.2 van het Uitvoeringsbesluit WTZi onder 17, 18 en 19.</text:p>
      <text:p text:style-name="ifm_p_mt.3.7mm_ifm">Bij beschikking van 10 maart 2020 met kenmerk CIBG TZi 29370.2, is Cheema &amp; Nijboer B.V., Minkmaatstraat 7 -B, 7514 EA Enschede, statutair gevestigd in Enschede op grond van artikel 5, eerste lid, van de WTZi toegelaten. Cheema &amp; Nijboer B.V. is een instelling voor persoonlijke verzorging, verpleging, begeleiding, als bedoeld in artikel 1.2 van het Uitvoeringsbesluit WTZi onder 17, 18, 19.</text:p>
      <text:p text:style-name="ifm_p_mt.3.7mm_ifm">Bij beschikking van 9 maart 2020 met kenmerk CIBG TZi 29422.1, is de toelating van Coöperatie Zorg Ondersteunend Nederland B.A., Haanwijk 17 A, 3481 LN Harmelen, statutair gevestigd in Woerden, gewijzigd. Coöperatie Zorg Ondersteunend Nederland B.A. is een instelling voor persoonlijke verzorging en begeleiding als bedoeld in artikel 1.2 van het Uitvoeringsbesluit WTZi onder 17 en 19.</text:p>
      <text:p text:style-name="ifm_p_mt.3.7mm_ifm">Bij beschikking van 9 maart 2020 met kenmerk CIBG TZi 29423.2 is Lotus Home Care (eenmanszaak), Rosmalenstraat 34, 6843 SP Arnhem, op grond van artikel 5, eerste lid, van de WTZi toegelaten. Lotus Home Care is een instelling voor persoonlijke verzorging en verpleging als bedoeld in artikel 1.2 van het Uitvoeringsbesluit WTZi onder 17 en 18.</text:p>
      <text:p text:style-name="ifm_p_mt.3.7mm_ifm">Bij beschikking van 10 maart 2020 met kenmerk CIBG TZi 29433.1, is Zorg&amp;Care Moments B.V., Teakhout 16, 2719 KE Zoetermeer, statutair gevestigd in Zoetermeer, op grond van artikel 5, eerste lid, van de WTZi toegelaten. Zorg&amp;Care Moments B.V. is een instelling voor begeleiding als bedoeld in artikel 1.2 van het Uitvoeringsbesluit WTZi onder 19.</text:p>
      <text:p text:style-name="ifm_p_mt.3.7mm_ifm">Bij beschikking van 10 maart 2020 met kenmerk CIBG TZi 29478.1 is ForLight B.V., Admiraal De Ruijterweg 402H, 1055 ND Amsterdam, statutair gevestigd in Amsterdam, op grond van artikel 5, eerste lid, van de WTZi toegelaten. ForLight B.V is een instelling voor medisch specialistische zorg als bedoeld in artikel 1.2 van het Uitvoeringsbesluit WTZi onder 1.</text:p>
      <text:p text:style-name="ifm_p_mt.3.7mm_ifm">Bij beschikking van 10 maart 2020 met kenmerk CIBG TZi 29487.1, is de toelating van Merwe Care, Peursumseweg 111, 3381 KV Giessenburg, ingetrokken.</text:p>
      <text:p text:style-name="ifm_p_mt.3.7mm_ifm">Bij beschikking van 10 maart 2020 met kenmerk CIBG TZi 29488.1, is de toelating van VraagPlus V.O.F., Boskoops Glorie 3, 6851 VH Huissen, ingetrokken.</text:p>
      <text:p text:style-name="ifm_p_mt.3.7mm_ifm">Bij beschikking van 9 maart 2020 met kenmerk CIBG TZi 29495.1 is Bureau Oost West Thuiszorg V.O.F., J.J.A. Goeverneurstraat 18, 3532 XX Utrecht, op grond van artikel 5, eerste lid, van de WTZi toegelaten. Bureau Oost West Thuiszorg V.O.F., is een instelling voor persoonlijke verzorging, verpleging, begeleiding, als bedoeld in artikel 1.2 van het Uitvoeringsbesluit WTZi onder 17, 18, 19.</text:p>
      <text:p text:style-name="ifm_p_mt.3.7mm_ifm">Bij beschikking van 9 maart 2020 met kenmerk CIBG TZi 29496.1, is MIM Services (eenmanszaak), De Heemstraat 150, 2525 EN 's-Gravenhage, op grond van artikel 5, eerste lid, van de WTZi toegelaten. MIM Services is een instelling voor persoonlijke verzorging, verpleging en begeleiding als bedoeld in artikel 1.2 van het Uitvoeringsbesluit WTZi onder 17, 18 en 19.</text:p>
      <text:p text:style-name="ifm_p_mt.3.7mm_ifm">Bij beschikking van 9 maart 2020 CIBG TZi 29500.1, is de toelating van Stichting CaleidoZorg, burgemeester van Lierplein 79. 3134 ZB Vlaardingen, statutair gevestigd in Amsterdam, gewijzigd. Stichting CaleidoZorg is een instelling voor medisch specialistische zorg als bedoeld in artikel 1.2 van het Uitvoeringsbesluit WTZi onder 1.</text:p>
      <text:p text:style-name="ifm_p_mt.3.7mm_ifm">Bij beschikking van 9 maart 2020 met kenmerk CIBG TZi 29502.1, is de toelating van Stichting SaBet, burgemeester van Lierplein 79, 3134 ZB Vlaardingen, statutair gevestigd in Capelle a/d IJssel, gewijzigd. Stichting Sabet is een instelling voor medisch specialistische zorg als bedoeld in artikel 1.2 van het Uitvoeringsbesluit WTZi onder 1.</text:p>
      <text:p text:style-name="ifm_p_mt.3.7mm_ifm">Bij beschikking van 9 maart 2020 met kenmerk CIBG TZi 29503.1 is de toelating van Stichting Au Boulot, Vlaardingsekade 47, 2636 BC Schipluiden, gevestigd in gemeente Midden-Delftland, ingetrokken.</text:p>
      <text:p text:style-name="ifm_p_mt.3.7mm_ifm">Bij beschikking van 9 maart 2020 met kenmerk CIBG TZi 29505.1 is Thuiszorg Zaanstad, VOF, Paltrokstraat 6, 1508 EK Zaanstad, op grond van artikel 5, eerste lid, van de WTZi toegelaten. thuiszorg Zaanstad is een instelling voor persoonlijke verzorging, verpleging, begeleiding, als bedoeld in artikel 1.2 van het Uitvoeringsbesluit WTZi onder 17, 18, 19.</text:p>
      <text:p text:style-name="ifm_p_mt.3.7mm_ifm">Bij beschikking van 10 maart 2020 met kenmerk CIBG TZi 29509.1, is Aneta Zorg, Thorbeckelaan 206, 2564 BV 's-Gravenhage, op grond van artikel 5, eerste lid, van de WTZi toegelaten. Aneta Zorg is een instelling voor persoonlijke verzorging, verpleging en begeleiding als bedoeld in artikel 1.2 van het Uitvoeringsbesluit WTZi onder 17, 18 en 19.</text:p>
      <text:p text:style-name="ifm_p_mt.3.7mm_ifm">Bij beschikking van 9 maart 2020 met kenmerk CIBG TZi 29515.1, is de toelating van Dagbesteding De Hofsteden (V.O.F.), Rijnstraat 43-A, 6686 MH Doornenburg ingetrokken.</text:p>
      <text:p text:style-name="ifm_p_mt.3.7mm_ifm">Bij beschikking van 9 maart 2020 met kenmerk CIBG TZi 29520.1 is de toelating van GGZ de Wikk, Centrum voor Psychotrauma (V.O.F.), Hendrik de Ruiterstraat 3, 9401KT Assen, statutair gevestigd in Anloo gewijzigd. GGZ de Wikk, Centrum voor Psychotrauma (V.O.F.), is een instelling voor medisch specialistische zorg als bedoeld in artikel 1.2 van het Uitvoeringsbesluit WTZi onder 1.</text:p>
      <text:p text:style-name="ifm_p_mt.3.7mm_ifm">Bij beschikking van 10 maart 2020 met kenmerk CIBG TZi 29525.1, is Prima Zorg &amp; Welzijn Friesland B.V., Voorstreek 69, 8911 JL Leeuwarden, statutair gevestigd in Leeuwarden, op grond van artikel 5, eerste lid, van de WTZi toegelaten. Prima Zorg &amp; Welzijn Friesland B.V. is een instelling voor persoonlijke verzorging, verpleging en begeleiding als bedoeld in artikel 1.2 van het Uitvoeringsbesluit WTZi onder 17, 18 en 19.</text:p>
      <text:p text:style-name="ifm_p_mt.3.7mm_ifm">Bij beschikking van 10 maart 2020 met kenmerk CIBG TZi 29527.1, is de toelating van Stichting Cedere Zorg, Alberdingk Thijmstraat 39, 5921 BB Venlo, statutair gevestigd in Venlo, ingetrokken.</text:p>
      <text:p text:style-name="ifm_p_mt.3.7mm_ifm">Bij beschikking van 9 maart 2020 met kenmerk CIBG TZi 29529.1, is Meden Zorg (éénmanszaak), De Heemstraat 150,2525 EN 's-Gravenhage op grond van artikel 5, eerste lid, van de WTZi toegelaten. Meden Zorg (éénmanszaak) is een instelling voor persoonlijke verzorging, verpleging en begeleiding als bedoeld in artikel 1.2 van het Uitvoeringsbesluit WTZi onder 17, 18 en 19.</text:p>
      <text:p text:style-name="ifm_p_mt.3.7mm_ifm">Bij beschikking van 9 maart 2020 met kenmerk CIBG TZi 29538.1 is de toelating van Vera Health and Education Benelux B.V., Koninginnegracht 19, 2514 AB 's-Gravenhage, statutair gevestigd in 's-Gravenhage ingetrokken.</text:p>
      <text:p text:style-name="ifm_p_mt.3.7mm_ifm">Bij beschikking van 10 maart 2020 met kenmerk CIBG TZi 29540.1, is de toelating van Zorgen voor zorg (KeurigWonen), Van den Dungenstraat 13, 5701 LR Helmond, gewijzigd. Zorgen voor zorg (KeurigWonen) is een instelling voor persoonlijke verzorging, verpleging en begeleiding als bedoeld in artikel 1.2 van het Uitvoeringsbesluit WTZi onder 17, 18 en 19.</text:p>
      <text:p text:style-name="ifm_p_mt.3.7mm_ifm">Bij beschikking van 12 maart 2020 met kenmerk CIBG TZi 279551.2, is de toelating van Coach-Ster B.V., Beatrixstraat 31-A, 6031 BB Nederweert, statutair gevestigd in Roermond ingetrokken.</text:p>
      <text:p text:style-name="ifm_p_mt.3.7mm_ifm">Bij beschikking van 20 maart 2020 met kenmerk CIBG TZi 29008.4, is TMP Talent B.V., Baroniestraat 46 -07, 5281 JG Boxtel, statutair gevestigd in Boxtel, op grond van artikel 5, eerste lid, van de WTZi toegelaten. TMP Talent B.V. is een instelling voor medisch specialistische zorg en begeleiding als bedoeld in artikel 1.2 van het Uitvoeringsbesluit WTZi onder 1 en 19.</text:p>
      <text:p text:style-name="ifm_p_mt.3.7mm_ifm">Bij beschikking van 30 maart 2020 met kenmerk CIBG TZi 29310.1, is Flevo Zorg B.V., Brasemstraat 13, -15, 1317 PW Almere, statutair gevestigd in Almere, op grond van artikel 5, eerste lid, van de WTZi toegelaten. Flevo Zorg B.V. is een instelling voor begeleiding als bedoeld in artikel 1.2 van het Uitvoeringsbesluit WTZi onder 19.</text:p>
      <text:p text:style-name="ifm_p_mt.3.7mm_ifm">Bij beschikking van 30 maart 2020 met kenmerk CIBG TZi 29310.1, is Flevo Zorg B.V., Brasemstraat 13, -15, 1317 PW Almere, statutair gevestigd in Almere, op grond van artikel 5, eerste lid, van de WTZi toegelaten. Flevo Zorg B.V. is een instelling voor begeleiding als bedoeld in artikel 1.2 van het Uitvoeringsbesluit WTZi onder 19.</text:p>
      <text:p text:style-name="ifm_p_mt.3.7mm_ifm">Bij beschikking van 20 maart 2020 met kenmerk CIBG TZi 29008.4, is TMP Talent B.V., Baroniestraat 46 -07, 5281 JG Boxtel, statutair gevestigd in Boxtel, op grond van artikel 5, eerste lid, van de WTZi toegelaten. TMP Talent B.V. is een instelling voor medisch specialistische zorg en begeleiding als bedoeld in artikel 1.2 van het Uitvoeringsbesluit WTZi onder 1 en 19.</text:p>
      <text:p text:style-name="ifm_p_mt.3.7mm_ifm">Bij beschikking van 19 maart 2020 met kenmerk CIBG TZi 29130.3 is de toelating van Parlayan B.V., Erasmusweg 47, 9602 AC Hoogezand, statutair gevestigd in gemeenten Midden-Groningen, gewijzigd. Parlayan B.V. is een instelling voor medisch specialistische zorg, persoonlijke verzorging, verpleging, begeleiding en behandeling als bedoeld in artikel 1.2 van het Uitvoeringsbesluit WTZi onder 1, 17, 18, 19 en 21.</text:p>
      <text:p text:style-name="ifm_p_mt.3.7mm_ifm">Bij beschikking van 11 maart 2020 met kenmerk CIBG TZi 29146.3, is Katie Healthcare B.V., Gerrit Stuyverstraat 72,1067 ZK Amsterdam, statutair gevestigd in Almere op grond van artikel 5, eerste lid, van de WTZi toegelaten. Katie Healthcare B.V is een instelling voor trombosedienst, persoonlijke verzorging, verpleging en begeleiding als bedoeld in artikel 1.2 van het Uitvoeringsbesluit WTZi onder 3, 17, 18 en 19.</text:p>
      <text:p text:style-name="ifm_p_mt.3.7mm_ifm">Bij beschikking van 23 maart 2020 met kenmerk CIBG TZi 29154.4, is Stichting Vieka, Noardkamp 14, 9243 KW Bakkeveen, statutair gevestigd in Bakkeveen, op grond van artikel 5, eerste lid, van de WTZi toegelaten. Stichting Vieka is een instelling voor begeleiding als bedoeld in artikel 1.2 van het Uitvoeringsbesluit WTZi onder 19.</text:p>
      <text:p text:style-name="ifm_p_mt.3.7mm_ifm">Bij beschikking van 30 maart 2020 met kenmerk CIBG TZi 29213.2, is Stichting Rivas Zorggroep, Banneweg 57,4204 AA Gorinchem, statutair gevestigd in Gorinchem op grond van artikel 5, eerste lid, van de WTZi toegelaten. Stichting Rivas Zorggroep is een instelling voor persoonlijke verzorging, verpleging, begeleiding en behandeling als bedoeld in artikel 1.2 van het Uitvoeringsbesluit WTZi onder 17, 18, 19 en 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074</text:span><text:tab/>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074</text:span><text:tab/>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ZI-Toelatingen, Centraal Informatiepunt Beroepen Gezondheidszorg (CIBG)</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50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07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TZI-Toelatingen, Centraal Informatiepunt Beroepen Gezondheidszorg (CIBG)</meta:user-defined>
    <meta:user-defined meta:name="DCTERMS.W3CDTF/DCTERMS.available">2020-05-08</meta:user-defined>
  </office:meta>
</office:document-meta>
</file>