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udedijk 14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6 april 2020 heeft gewijzigd vastgesteld het bestemmingsplan Oudedijk 14 Ooltgensplaat als vervat in het GML-bestand NL.IMRO.1924.OLPOudedijk14-BP30 met de bijbehorende regels.</text:p>
            <text:p text:style-name="common-al">
            <text:span text:style-name="nadrukvet">Plangebied</text:span>
          </text:p>
            <text:p text:style-name="common-al">Het plangebied is gelegen aan de Oudedijk in het buitengebied, nabij de dorpskern Ooltgensplaat. Het bestemmingsplan voorziet in het vergroten van de bouwmogelijkheden en het perceel Oudedijk 14 Ooltgensplaat. Het bestemmingsplan Oudedijk 14 Ooltgensplaat biedt het planologische juridische kader om deze ontwikkeling mogelijk te maken.</text:p>
            <text:p text:style-name="common-al">De wijziging van het vastgestelde bestemmingsplan ten opzichte van het ontwerp, heeft betrekking op de begrenzing van het maximale toegestane bouwoppervlak en de definities.</text:p>
            <text:p text:style-name="common-al">
            <text:span text:style-name="nadrukvet">Inzage</text:span>
          </text:p>
            <text:p text:style-name="common-al">De stukken kunt u inzien met ingang van 7 mei 2020 tot en met 17 juni 2020 in het gemeentehuis, Koningin Julianaweg 45 te Middelharnis. Door de corona-maatregelen is het gemeentehuis alleen van maandag tot en met vrijdag geopend van 08.00 tot 12.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Vanwege het corona-virus willen wij u vragen de stukken bij voorkeur digitaal te raadplegen.</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Oudedijk 14 Ooltgensplaat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LPOudedijk14-BP30</meta:user-defined>
    <meta:user-defined meta:name="OVERHEIDop.Ruimtelijkeplannen/DC.type">bestemmingsplan</meta:user-defined>
    <dc:language>nl</dc:language>
    <meta:user-defined meta:name="OVERHEID.EPSG28992/DC.spatial">82088 410526</meta:user-defined>
    <meta:user-defined meta:name="DC.title">Gewijzigd vastgesteld bestemmingsplan Oudedijk 14 Ooltgensplaat</meta:user-defined>
    <meta:user-defined meta:name="OVERHEID.PostcodeHuisnummer/OVERHEIDop.postcodeHuisnummer">3257LM 14</meta:user-defined>
    <meta:user-defined meta:name="OVERHEIDop.straatnaam">Oudedijk</meta:user-defined>
    <meta:user-defined meta:name="OVERHEIDop.woonplaats">Ooltgensplaat</meta:user-defined>
    <meta:user-defined meta:name="DCTERMS.W3CDTF/DCTERMS.available">2020-05-06</meta:user-defined>
    <meta:user-defined meta:name="DCTERMS.W3CDTF/OVERHEIDop.jaargang">2020</meta:user-defined>
    <meta:user-defined meta:name="OVERHEIDop.publicationIssue">25029</meta:user-defined>
    <meta:user-defined meta:name="OVERHEIDop.StcrtID/DC.identifier">stcrt-2020-25029</meta:user-defined>
    <meta:user-defined meta:name="OVERHEIDop.versieInformatie"/>
  </office:meta>
</office:document-meta>
</file>