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 bestemmingsplan Oost-Kinderdijk nabij 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lasserdam maken bekend, dat het voorontwerp bestemmingsplan Oost-Kinderdijk, nabij 9, met de hierbij behorende stukken, ter inzage ligt. Het voorontwerp-bestemmingsplan voorziet in de juridisch planologische regeling ten behoeve van het realiseren van een appartementencomplex aan de Oost-Kinderdijk nabij 9 te Alblasserdam. De ontsluiting van het perceel zal via de Oost-Kinderdijk 9 plaatsvinden. Om deze ontwikkeling mogelijk te maken zal het bestemmingsplan gewijzigd moeten worden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Het voorontwerp-bestemmingsplan ligt van donderdag 14 mei 2020 tot en met woensdag 24 juni 2020 ter inzage. Gedurende de termijn van terinzagelegging kunt u de stukken digitaal raadplegen via de gemeentelijke website <text:a xlink:href="http://www.alblasserdam.nl" xlink:type="simple">www.alblasserdam.nl</text:a> of via de website <text:a xlink:href="http://www.ruimtelijkeplannen.nl/" xlink:type="simple">www.ruimtelijkeplannen.nl</text:a> via het identificatienummer: NL.IMRO.0482.okinderdijk9113-vo01</text:p>
            <text:p text:style-name="common-al">
            <text:span text:style-name="nadrukvet">
              <text:span text:style-name="nadrukcur">Inspraakreactie</text:span>
            </text:span>
          </text:p>
            <text:p text:style-name="common-al">Van donderdag 14 mei 2020 tot en met woensdag 24 juni 2020 kunt u mondeling of schriftelijk een inspraakreactie op het voorontwerp bestemmingsplan en de daarbij behorende stukken naar voren brengen.</text:p>
            <text:p text:style-name="common-al">Een <text:span text:style-name="nadrukvet">schriftelijke inspraakreactie </text:span>stuurt u aan Burgemeester en wethouders van de gemeente Alblasserdam, Postbus 2, 2950 AA onder vermelding van “Inspraakreactie voorontwerp bestemmingsplan Oost-Kinderdijk nabij 9”. Voor het indienen van een <text:span text:style-name="nadrukvet">mondelinge inspraakreactie </text:span>kunt u contact opnemen met de gemeente Alblasserdam, via telefoonnummer 14 078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Heeft u nog vragen, neemt u dan contact op met de mevrouw Corbeau van de gemeente Alblasserdam, via telefoonnummer 14 078 of per e-mail: c.m.corbeau@alblasserdam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blasserdam</text:span>
            <text:span text:style-name="datum">13 mei 2020</text:span>
          </text:p>
          </text:section>
          <text:section text:name="ondertekening_id1-3-2-2-2">
            <text:p><text:span text:style-name="functie">Burgemeester en wethouders van Alblasserdam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02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02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02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Alblasserda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82.okinderdijk9113-vo01</meta:user-defined>
    <meta:user-defined meta:name="OVERHEIDop.Ruimtelijkeplannen/DC.type">bestemmingsplan</meta:user-defined>
    <dc:language>nl</dc:language>
    <meta:user-defined meta:name="OVERHEID.Gemeente/DC.spatial">Alblasserdam</meta:user-defined>
    <meta:user-defined meta:name="DC.title">Voorontwerp bestemmingsplan Oost-Kinderdijk nabij 9</meta:user-defined>
    <meta:user-defined meta:name="DCTERMS.W3CDTF/DCTERMS.available">2020-05-13</meta:user-defined>
    <meta:user-defined meta:name="DCTERMS.W3CDTF/OVERHEIDop.jaargang">2020</meta:user-defined>
    <meta:user-defined meta:name="OVERHEIDop.publicationIssue">25024</meta:user-defined>
    <meta:user-defined meta:name="OVERHEIDop.StcrtID/DC.identifier">stcrt-2020-25024</meta:user-defined>
    <meta:user-defined meta:name="OVERHEIDop.versieInformatie"/>
  </office:meta>
</office:document-meta>
</file>