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uurtweg 32 te Ederveen’</text:p>
          </table:table-cell>
          <table:table-cell office:value-type="string" table:style-name="staatscourantkop.B.cell">
            <text:section text:name="plaatje_id1-3-1-1" text:style-name="plaatje">
              <text:p text:style-name="illustratie_id1-3-1-1-1"><draw:frame draw:style-name="illustratie_id1-3-1-1-1" text:anchor-type="paragraph" svg:width="32.78688524590164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code 2019W2561</text:p>
            <text:p text:style-name="common-al"/>
            <text:p text:style-name="common-al">U kunt de omgevingsvergunning met buitenplanse afwijking van het bestemmingsplan (<text:span text:style-name="nadrukcur">a</text:span><text:span text:style-name="nadrukcur">rtikel 2.12, lid 1, sub a, onder 3° Wabo</text:span>) ‘Buurtweg 32 Ederveen’, met nummer NL.IMRO.0228.BP2020AGBG0002-0201, en de daarbij behorende stukken van donderdag 7 mei 2020 tot en met woensdag 17 juni 2020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common-al"/>
            <text:p text:style-name="tussenkopcur">Gebied en gevolg</text:p>
            <text:p text:style-name="common-al">Het gebied waar dit plan over gaat ligt nabij het kruispunt met de Buurtdwarsweg, circa 1 kilometer ten westen van de bebouwde kom van Ederveen. Het plan maakt de herbouw van de bestaande woning mogelijk op een iets andere locatie.</text:p>
            <text:p text:style-name="common-al"/>
            <text:p text:style-name="common-al">
            <text:span text:style-name="nadrukvet">Beroep</text:span>
          </text:p>
            <text:p text:style-name="common-al">Bent u belanghebbende? Dan kunt u tijdens de inzageperiode schriftelijk beroep instellen bij de rechtbank Gelderland. Dit kan alleen wanneer u op tijd een zienswijze op het ontwerpbesluit heeft ingediend, of aan kunt tonen dat u hiertoe redelijkerwijs niet in staat bent geweest. Daarnaast kunt u een verzoek om voorlopige voorziening indienen bij de voorzitter van de rechtbank Gelderland. Zonder dat verzoek treedt het vastgestelde besluit in werking direct na afloop van de beroepstermijn. Als naast het beroepschrift een verzoek om voorlopige voorziening is ingediend, dan treedt het besluit niet in werking voordat op dat verzoek is beslist. Zowel het beroepschrift als het verzoek om voorlopige voorziening stuurt u naar: rechtbank Gelderland, Postbus 9030, 6800 EM Arnhem. U kunt uw beroepschrift ook digitaal indienen, kijkt u hiervoor op <text:a xlink:href="https://loket.rechtspraak.nl/Burgers/Digitaal procederen/33" xlink:type="simple">https://loket.rechtspraak.nl/Burgers/Digitaal%20procederen/33</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8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98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98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BP2020AGBG0002-0201</meta:user-defined>
    <meta:user-defined meta:name="OVERHEIDop.referentienummer">2019W2561</meta:user-defined>
    <meta:user-defined meta:name="OVERHEIDop.Ruimtelijkeplannen/DC.type">omgevingsvergunning met planafwijking</meta:user-defined>
    <dc:language>nl</dc:language>
    <meta:user-defined meta:name="OVERHEID.EPSG28992/DC.spatial">168705 452042</meta:user-defined>
    <meta:user-defined meta:name="DC.title">Omgevingsvergunning ‘Buurtweg 32 te Ederveen’</meta:user-defined>
    <meta:user-defined meta:name="OVERHEID.PostcodeHuisnummer/OVERHEIDop.postcodeHuisnummer">6744PR 32</meta:user-defined>
    <meta:user-defined meta:name="OVERHEIDop.straatnaam">Buurtweg</meta:user-defined>
    <meta:user-defined meta:name="OVERHEIDop.woonplaats">Ederveen</meta:user-defined>
    <meta:user-defined meta:name="DCTERMS.W3CDTF/DCTERMS.available">2020-05-06</meta:user-defined>
    <meta:user-defined meta:name="DCTERMS.W3CDTF/OVERHEIDop.jaargang">2020</meta:user-defined>
    <meta:user-defined meta:name="OVERHEIDop.publicationIssue">24987</meta:user-defined>
    <meta:user-defined meta:name="OVERHEIDop.StcrtID/DC.identifier">stcrt-2020-24987</meta:user-defined>
    <meta:user-defined meta:name="OVERHEIDop.versieInformatie"/>
  </office:meta>
</office:document-meta>
</file>