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4985</text:p>
          </table:table-cell>
        </table:table-row>
        <table:table-row table:style-name="staatscourant.koprow1">
          <table:covered-table-cell/>
          <table:covered-table-cell/>
          <table:table-cell office:value-type="string" table:style-name="staatscourant.publicatiedatumcel">
            <text:p>8 mei</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Ontheffing burgermedegebruik militaire luchtvaartterreinen Gilze-Rijen en Woensdrecht ten behoeve van ANWB Medical Air Assistance</text:h>
      <text:p text:style-name="ifm_p_font.italic_mt.7.4mm_ifm">29 april 2020</text:p>
      <text:p text:style-name="ifm_p_font.italic_ifm">Nr. MLA/074/2020</text:p>
      <text:p text:style-name="ifm_p_mt.3.7mm_ifm">De Minister van Defensie en de Minister van Infrastructuur en Waterstaat,</text:p>
      <text:p text:style-name="ifm_p_mt.3.7mm_ifm">Gelezen het verzoek van de Flight Operations Manager van ANWB Medical Air Assistance van 13 december 2018 met kenmerk FOM-181213;</text:p>
      <text:p text:style-name="ifm_p_mt.3.7mm_ifm">Gelet op artikel 34, tweede lid, van de Luchtvaartwet;</text:p>
      <text:p text:style-name="ifm_p_mt.3.7mm_indent.0mm_ifm">Besluiten:</text:p>
      <text:h text:style-name="ifm_p_font.bold_mt.5.08mm_page.keep-with-next_ifm" text:outline-level="2">Artikel<text:s/>1<text:s/></text:h>
      <text:p text:style-name="ifm_p_mt.4.23mm_indent.-7mm_mleft.7mm_ifm">1.<text:tab/>Op grond van een algemeen maatschappelijk belang wordt aan de gezagvoerders van helikopters van ANWB Medical Air Assistance ontheffing verleend van de verbodsbepaling van artikel 34, eerste lid, aanhef en onderdeel a, van de Luchtvaartwet met betrekking tot het medegebruik van de militaire luchtvaartterreinen Gilze-Rijen en Woensdrecht op dagen en tijden dat deze luchtvaartterreinen zijn opengesteld, zoals gepubliceerd in de Military Aeronautical Information Publication Netherlands (MilAIP) of notice to airmen (NOTAM).</text:p>
      <text:p text:style-name="ifm_p_mt.3.7mm_indent.-7mm_mleft.7mm_ifm">2.<text:tab/>De ontheffing in het eerste lid wordt verleend voor vluchten in het kader van Helicopter Emergency Medical Services.</text:p>
      <text:p text:style-name="ifm_p_mt.3.7mm_indent.-7mm_mleft.7mm_ifm">3.<text:tab/>Voor het militaire luchtvaartterrein Gilze-Rijen wordt tevens ontheffing verleend voor dag- en avondtrainingsvluchten op dagen en tijden dat het luchtvaartterrein is opengesteld zoals gepubliceerd in de MilAIP of NOTAM. Dergelijke vluchten kunnen alleen worden uitgevoerd, indien minimaal 24 uur voorafgaand aan de vlucht een verzoek daartoe wordt ingediend bij het coördinatiecentrum van het Defensie Helikopter Commando en met toestemming van dit coördinatiecentrum.</text:p>
      <text:h text:style-name="ifm_p_font.bold_mt.5.08mm_page.keep-with-next_ifm" text:outline-level="2">Artikel<text:s/>2<text:s/></text:h>
      <text:p text:style-name="ifm_p_mt.4.23mm_indent.-7mm_mleft.7mm_ifm">1.<text:tab/>De Algemene en Bijzondere Voorwaarden betreffende het medegebruik van militaire luchtvaartterreinen door derden, zoals vastgesteld in de ministeriële beschikking van 8 mei 1967, nr. 202.620/11k, en laatstelijk gewijzigd bij beschikking van 26 november 1980, nr. CWL 80/028, zijn van overeenkomstige toepassing, met dien verstande dat onder “de vergunning” deze beschikking dient te worden verstaan.</text:p>
      <text:p text:style-name="ifm_p_mt.3.7mm_indent.-7mm_mleft.7mm_ifm">2.<text:tab/>De commandant van het betrokken militaire luchtvaartterrein kan aanwijzingen geven voor het betreden en het gebruik van dat militaire luchtvaartterrein.</text:p>
      <text:h text:style-name="ifm_p_font.bold_mt.5.08mm_page.keep-with-next_ifm" text:outline-level="2">Artikel<text:s/>3<text:s/></text:h>
      <text:p text:style-name="ifm_p_mt.4.23mm_ifm">Van de ontheffing kan uitsluitend gebruik worden gemaakt met een geldig Air Operator Certificate, type of operation A3 (emergency medical service).</text:p>
      <text:h text:style-name="ifm_p_font.bold_mt.5.08mm_page.keep-with-next_ifm" text:outline-level="2">Artikel<text:s/>4<text:s/></text:h>
      <text:p text:style-name="ifm_p_mt.4.23mm_ifm">De ontheffing wordt verleend onder de voorwaarde dat de geluidszone van het desbetreffende militaire luchtvaartterrein niet wordt overschreden.</text:p>
      <text:h text:style-name="ifm_p_font.bold_mt.5.08mm_page.keep-with-next_ifm" text:outline-level="2">Artikel<text:s/>5<text:s/></text:h>
      <text:p text:style-name="ifm_p_mt.4.23mm_indent.-7mm_mleft.7mm_ifm">1.<text:tab/>Deze beschikking treedt in werking met ingang van de dag na dagtekening van de Staatscourant waarin zij wordt geplaatst en werkt terug tot en met 1 januari 2020.</text:p>
      <text:p text:style-name="ifm_p_mt.3.7mm_indent.-7mm_mleft.7mm_ifm">2.<text:tab/>Deze beschikking vervalt met ingang van 1 november 2021 of zoveel eerder als er voor de desbetreffende militaire luchtvaartterreinen een luchthavenbesluit is vastgesteld.</text:p>
      <text:p text:style-name="ifm_p_mt.3.7mm_ifm">Deze beschikking zal met de toelichting in de Staatscourant worden geplaatst.</text:p>
      <text:p text:style-name="ifm_p_font.italic_mt.3.7mm_ifm">
                  Den Haag,
                   29 april 2020
               </text:p>
      <text:p text:style-name="ifm_p_font.italic_mt.3.7mm_ifm">De Minister van Defensie,<text:line-break/>voor deze,<text:line-break/>De Directeur Militaire Luchtvaart Autoriteit,<text:line-break/>J.P.<text:s/>Apon,<text:line-break/>Commodore</text:p>
      <text:p text:style-name="ifm_p_font.italic_mt.3.7mm_ifm">
                  Amsterdam,
                   29 april 2020
               </text:p>
      <text:p text:style-name="ifm_p_font.italic_mt.3.7mm_ifm">De Minister van Infrastructuur en Waterstaat,<text:line-break/>namens deze:<text:line-break/>Team Luchtvaart infra en luchtruim, Afdeling Vergunningverlening Rail en Luchtvaart,<text:line-break/>M.<text:s/>Das,<text:line-break/>Senior Inspecteur</text:p>
      <text:p text:style-name="ifm_p_mt.3.7mm_ifm">Tegen deze beschikking kunnen belanghebbenden op grond van de Algemene wet bestuursrecht (Awb), binnen 6 weken na de dag waarop deze beschikking is bekendgemaakt een bezwaarschrift indienen. Het bezwaarschrift dient te worden gericht aan de Minister van Defensie, Dienstencentrum Juridische Dienstverlening, ter attentie van de Commissie advisering bezwaarschriften Defensie, Postbus 90004, 3509 AA Utrecht. Het bezwaarschrift dient te zijn ondertekend en moet ten minste bevatten: de naam en het adres van de indiener; de dagtekening; een omschrijving van de beschikking waartegen het bezwaar is gericht; de gronden van het bezwaar. Indien onverwijlde spoed dat vereist, is het mogelijk een voorlopige voorziening te vragen bij de president van de rechtbank die bevoegd is. In dat geval is griffierecht verschuldigd. Voorwaarde is dat een bezwaarschrift is ingediend.</text:p>
      <text:h text:style-name="ifm_p_font.bold_mt.5.08mm_page.break-before_ifm" text:outline-level="3">TOELICHTING</text:h>
      <text:p text:style-name="ifm_p_mt.4.23mm_ifm">In de Luchtvaartwet wordt voor de toepassing van het bij of krachtens de Luchtvaartwet bepaalde verstaan onder “Onze Minister” wat betreft de burgerluchtvaart en de algemene verkeersveiligheid in de lucht, de Minister van Verkeer en Waterstaat (thans de Minister van Infrastructuur en Waterstaat). Wat de militaire luchtvaart betreft wordt onder “Onze Minister” de Minister van Defensie verstaan. Op een verzoek tot medegebruik van een militair luchtvaartterrein door burgerluchtvaartuigen zullen dus beide ministers toestemming moeten geven.</text:p>
      <text:p text:style-name="ifm_p_mt.3.7mm_ifm">Het rijksbeleid voor het burgermedegebruik van militaire luchtvaartterreinen ligt vast in het Tweede Structuurschema Militaire Terreinen (SMT-2) en de nota Regionale luchthavenstrategie (RELUS). In het SMT-2 is aangegeven dat burgermedegebruik mogelijk blijft, indien daardoor geen afbreuk wordt gedaan aan de veiligheid en de taakuitvoering van de militaire luchtvaart, met inachtneming van de geluidhinderproblematiek. Onderhavige ontheffing past in het huidige beleid van de betrokken ministeries.</text:p>
      <text:p text:style-name="ifm_p_mt.3.7mm_ifm">Op grond van een algemeen maatschappelijk belang is aan ANWB Medical Air Assistance (MAA) ontheffing verleend om medegebruik te blijven maken van de militaire luchtvaartterreinen Gilze-Rijen en Woensdrecht. Het betreft voortzetting van reeds bestaand gebruik. Alleen op het militaire luchtvaartterrein Gilze-Rijen zijn, onder voorwaarden, trainingsvluchten toegestaan. Het militaire luchtvaartterrein Woensdrecht kan alleen worden aangedaan, indien het gaat om Helicopter Emergency Medical Services (HEMS) vluchten. ANWB MAA heeft van het Ministerie van Verkeer en Waterstaat (thans Ministerie van Infrastructuur en Waterstaat) een Air Operator Certificate verkregen op grond waarvan HEMS-vluchten kunnen worden uitgevoerd. Na een inzet keert de helikopter in beginsel terug naar de thuisbasis om weer inzetgereed te worden gemaakt, bijvoorbeeld om brandstof in te nemen. Soms ontbreekt de tijd om naar de thuisbasis te vliegen vanwege een nieuwe inzet. Op dat moment moet het mogelijk zijn op een militair luchtvaartterrein te kunnen landen, brandstof in te nemen, te vertrekken en op weg te gaan naar die nieuwe inzet. Vooraf is niet te bepalen om hoeveel vliegtuigbewegingen het gaat. Om die reden is geen limitering in vliegtuigbewegingen in de ontheffing opgenomen.</text:p>
      <text:p text:style-name="ifm_p_mt.3.7mm_ifm">Hoewel artikel 34 van de Luchtvaartwet is vervallen, geldt het artikel volgens de overgangsbepaling van de Regelgeving militaire luchthavens en burgerluchthavens (RBML, Stb. 2008, 561) nog wel voor luchtvaartterreinen waarvan de aanwijzing is gebaseerd op de Luchtvaartwet en nog niet op de Wet luchtvaart. Die situatie is van toepassing op de militaire luchtvaartterreinen Gilze-Rijen en Woensdrecht.</text:p>
      <text:p text:style-name="ifm_p_ifm">Ingevolge de RBML wordt het onder de Luchtvaartwet geldende regime van aanwijzing van luchtvaartterreinen gaandeweg vervangen door het in de Wet luchtvaart neergelegde systeem waarin luchthavens gestalte krijgen door middel van een luchthavenbesluit. De definitieve overgang op dit nieuwe regime was aanvankelijk voorzien per 1 november 2014, maar is bij wet van 22 juni 2016 (Stb. 2016, 260) verder verschoven naar 1 november 2018. Bij wet van 11 juli 2018, houdende verlenging van de termijn gedurende welke aanwijzingen krachtens de Luchtvaartwet van militaire luchtvaartterreinen hun geldigheid behouden (Stb. 2018, 253), is de datum waarop de luchthavenbesluiten van kracht moeten zijn, gewijzigd in 1 november 2021.</text:p>
      <text:p text:style-name="ifm_p_mt.3.7mm_ifm">De definitieve overgang op dit nieuwe systeem is voorzien per 1 november 2021 of zoveel eerder als er voor de desbetreffende militaire luchtvaartterreinen een luchthavenbesluit is vastgesteld.</text:p>
      <text:p text:style-name="ifm_p_mt.3.7mm_ifm">Zodra een luchthavenbesluit voor de genoemde militaire luchthavens (de Wet luchtvaart spreekt niet langer van militaire luchtvaartterreinen) is vastgesteld, zal er een einde komen aan de reeds aangehaalde overgangsperiode en daarmee het medegebruik op grond van de ontheffingensystematiek van de Luchtvaartwet. Vanaf dat moment zal het medegebruik van de militaire luchthavens Gilze-Rijen en Woensdrecht door de ANWB MAA gestalte moeten krijgen in de vorm van een op het medegebruik toegesneden vrijstelling.</text:p>
      <text:p text:style-name="ifm_p_mt.3.7mm_ifm">Ten aanzien van de geluidsbelasting is het volgende van belang. Wanneer een helikopter een militair luchtvaartterrein aandoet, worden de vliegtuigbewegingen meegenomen in de berekening van de geluidsbelasting in Kosteneenheden. De gegevens omtrent het feitelijke gebruik van militaire luchtvaartterreinen worden jaarlijks herleid tot contouren die de actuele geluidsbelasting in dat jaar weergeven. Gelet op de beschikbare ruimtes in de afgelopen jaren is er geen indicatie dat buiten vastgestelde geluidszones wordt getreden.</text:p>
      <text:p text:style-name="ifm_p_mt.3.7mm_ifm">Toetsing aan andere milieuparameters heeft niet plaatsgevonden aangezien de ontheffing een verlenging betreft van een reeds bestaand uitvoeringsbesluit op grond van de Luchtvaartwet en er op voorhand niet is aan te geven of er een intensivering zal optreden van het aantal vliegtuigbewegingen.</text:p>
      <text:p text:style-name="ifm_p_mt.3.7mm_ifm">Deze beschikking treedt in werking met ingang van de dag na dagtekening van de Staatscourant waarin zij wordt geplaatst. Omdat de ANWB MAA eerder dit jaar 2020 al tweemaal van het militaire luchtvaartterrein Gilze-Rijen gebruik heeft moeten maken, is aan de beschikking terugwerkende kracht verleend tot en met 1 januari 2020.</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24985</text:span><text:tab/>8 mei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24985</text:span><text:tab/>8 mei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Ontheffing burgermedegebruik militaire luchtvaartterreinen Gilze-Rijen en Woensdrecht ten behoeve van ANWB Medical Air Assistance</dc:title>
    <meta:user-defined meta:name="OVERHEIDop.Staatscourant/DC.type">Ontheffingen</meta:user-defined>
    <meta:user-defined meta:name="OVERHEID.Ministerie/DC.creator">Ministerie van Defensie</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20-2498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24985</meta:user-defined>
    <meta:user-defined meta:name="OVERHEIDop.publicationName">Staatscourant</meta:user-defined>
    <meta:user-defined meta:name="OVERHEID.Organisatietype/OVERHEID.organisationType">ministerie</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Internationaal | Defensie</meta:user-defined>
    <meta:user-defined meta:name="OVERHEID.TaxonomieBeleidsagenda/OVERHEID.category">Verkeer | Luchtvaart</meta:user-defined>
    <meta:user-defined meta:name="DC.title">Ontheffing burgermedegebruik militaire luchtvaartterreinen Gilze-Rijen en Woensdrecht ten behoeve van ANWB Medical Air Assistance</meta:user-defined>
    <meta:user-defined meta:name="DCTERMS.W3CDTF/DCTERMS.available">2020-05-08</meta:user-defined>
  </office:meta>
</office:document-meta>
</file>