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9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Gilze-Rijen, Rijksweg 121, Gilze-Rijen (gemeente Gilze en Rijen)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50E03 – Vliegbasis Gilze-Rijen</text:p>
      <text:p text:style-name="ifm_p_ifm">Locatie: Rijksweg 121, 5121 RD Gilze-Rijen (gemeente Gilze en Rijen)</text:p>
      <text:p text:style-name="ifm_p_ifm">Activiteit: Beperkte omgevingsvergunning milieu; Bouwen</text:p>
      <text:p text:style-name="ifm_p_ifm">Voor: Het veranderen van (beschermde sub)brandcompartimentering gebouw 113</text:p>
      <text:p text:style-name="ifm_p_ifm">Aanvraagdatum: 28 april 2020</text:p>
      <text:p text:style-name="ifm_p_ifm">Zaaknummer: 2020/087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4981</text:span><text:tab/>8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4981</text:span><text:tab/>8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Gilze-Rijen, Rijksweg 121, Gilze-Rijen (gemeente Gilze en Rijen)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121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49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9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Vliegbasis Gilze-Rijen, Rijksweg 121, Gilze-Rijen (gemeente Gilze en Rijen), Inspectie Leefomgeving en Transport</meta:user-defined>
    <meta:user-defined meta:name="DCTERMS.W3CDTF/DCTERMS.available">2020-05-08</meta:user-defined>
    <meta:user-defined meta:name="OVERHEIDop.Ruimtelijkplan/OVERHEIDop.bekendmakingBetreffendePlan"/>
  </office:meta>
</office:document-meta>
</file>