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Derdeweg 1’ te Nieuw- en Sint Joo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lburg maken bekend dat op grond van het bepaalde in artikel 3.6 van de Wet ruimtelijke ordening het ontwerp-wijzigingsplan ‘Derdeweg 1’ te Nieuw- en Sint Joosland vanaf woensdag 29 april gedurende zes weken (tot en met 10 juni 2020) voor een ieder ter inzage ligt. Het ontwerp-wijzigingsplan is digitaal raadpleegbaar via de website www.ruimtelijkeplannen.nl onder identificatienummer NL.IMRO.0687.BPWBGM3EWEG-ON01. Het plan is eveneens op afspraak in te zien bij de vakbalie op het Stadskantoor.</text:p>
            <text:p text:style-name="common-al"/>
            <text:p text:style-name="common-al">Het plan wijzigt op het perceel Derdeweg 1 te Nieuw- en Sint Joosland de geldende bestemming van ‘agrarisch’ naar ‘wonen’. </text:p>
            <text:p text:style-name="common-al"/>
            <text:p text:style-name="common-al">Gedurende genoemde termijn kan een ieder schriftelijk of mondeling zijn/haar zienswijze omtrent het ontwerp-wijzigingsplan kenbaar maken bij het college van burgemeester en wethouders van de gemeente Middelburg, Postbus 6000, 4330 LA Middelburg. Een mondelinge zienswijze kan door de Coronamaatregelen uitsluitend telefonisch worden doorgegeven. U dient hierbij bij aanvang te vermelden dat u een mondelinge zienswijze indient.</text:p>
            <text:p text:style-name="common-al"/>
            <text:p text:style-name="last-al">Door de maatregelen om de verspreiding van het Coronavirus te beperken, kent het stadskantoor op dit moment specifieke bezoekregels. Indien u toch het plan wenst in zien, moet u hiervoor een afspraak maken met de behandeld ambtenaar via (0118-675.231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7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97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97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Middelbur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87.BPWBGM3EWEG-ON01</meta:user-defined>
    <meta:user-defined meta:name="DCTERMS.abstract">Wijziging bestemming agrarisch naar wonen</meta:user-defined>
    <meta:user-defined meta:name="OVERHEIDop.Ruimtelijkeplannen/DC.type">wijzigings- of uitwerkingsplan</meta:user-defined>
    <dc:language>nl</dc:language>
    <meta:user-defined meta:name="OVERHEID.Gemeente/DC.spatial">Middelburg</meta:user-defined>
    <meta:user-defined meta:name="OVERHEID.EPSG28992/DC.spatial">36688.752 390190.295</meta:user-defined>
    <meta:user-defined meta:name="DC.title">Ontwerp wijzigingsplan ‘Derdeweg 1’ te Nieuw- en Sint Joosland</meta:user-defined>
    <meta:user-defined meta:name="OVERHEID.PostcodeHuisnummer/OVERHEIDop.postcodeHuisnummer">4339PC 1</meta:user-defined>
    <meta:user-defined meta:name="OVERHEIDop.straatnaam">Derde Weg</meta:user-defined>
    <meta:user-defined meta:name="OVERHEIDop.woonplaats">Nieuw- en Sint Joosland</meta:user-defined>
    <meta:user-defined meta:name="DCTERMS.W3CDTF/DCTERMS.available">2020-05-01</meta:user-defined>
    <meta:user-defined meta:name="DCTERMS.W3CDTF/OVERHEIDop.jaargang">2020</meta:user-defined>
    <meta:user-defined meta:name="OVERHEIDop.publicationIssue">24979</meta:user-defined>
    <meta:user-defined meta:name="OVERHEIDop.StcrtID/DC.identifier">stcrt-2020-24979</meta:user-defined>
    <meta:user-defined meta:name="OVERHEIDop.versieInformatie"/>
  </office:meta>
</office:document-meta>
</file>