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90001 Ebbehout 1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190001: het bouwen van een appartementencomplex met 306 appartementen en een parkeerkelder met in/uitrit , Ebbehout 1 te Zaandam.</text:p>
            <text:p text:style-name="common-al">Inzage: het ontwerpbesluit ligt 6 weken ter inzage, vanaf do. 30-4-2020  t/m wo10-6-2020  tijdens de openingstijden bij de balie van de afdeling Vergunningen in het stadhuis, Stadhuisplein 100, Zaandam. Het ontwerpbesluit is ook in te zien op www.zaanstad.nl, zoekterm: bekendmakingen.</text:p>
            <text:p text:style-name="last-al">Zienswijzen: tegen het ontwerpbesluit kan een ieder gedurende de inzagetermijn een zienswijze indienen bij B&amp;W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95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95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95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79.O20190001-0001</meta:user-defined>
    <meta:user-defined meta:name="OVERHEIDop.referentienummer">O20190001</meta:user-defined>
    <meta:user-defined meta:name="OVERHEIDop.Ruimtelijkeplannen/DC.type">omgevingsvergunning met planafwijking</meta:user-defined>
    <dc:language>nl</dc:language>
    <meta:user-defined meta:name="OVERHEID.Gemeente/DC.spatial">Zaanstad</meta:user-defined>
    <meta:user-defined meta:name="OVERHEID.EPSG28992/DC.spatial">115821 494712</meta:user-defined>
    <meta:user-defined meta:name="DC.title">Omgevingsvergunning O20190001 Ebbehout 1 te Zaandam</meta:user-defined>
    <meta:user-defined meta:name="OVERHEID.PostcodeHuisnummer/OVERHEIDop.postcodeHuisnummer">1507EA 1</meta:user-defined>
    <meta:user-defined meta:name="OVERHEIDop.straatnaam">Ebbehout</meta:user-defined>
    <meta:user-defined meta:name="OVERHEIDop.woonplaats">Zaandam</meta:user-defined>
    <meta:user-defined meta:name="DCTERMS.W3CDTF/DCTERMS.available">2020-05-06</meta:user-defined>
    <meta:user-defined meta:name="DCTERMS.W3CDTF/OVERHEIDop.jaargang">2020</meta:user-defined>
    <meta:user-defined meta:name="OVERHEIDop.publicationIssue">24954</meta:user-defined>
    <meta:user-defined meta:name="OVERHEIDop.StcrtID/DC.identifier">stcrt-2020-24954</meta:user-defined>
    <meta:user-defined meta:name="OVERHEIDop.versieInformatie"/>
  </office:meta>
</office:document-meta>
</file>